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an Speijkstraat 28 in Egmond aan Zee, het veranderen van het raamkozijn (zijgevel) van de woning, datum ontvangst 22 november 2020 (WABO200238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2871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7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7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van Speijkstraat 28 in Egmond aan Zee, het veranderen van het raamkozijn (zijgevel) van de woning, datum ontvangst 22 november 2020 (WABO2002384) </meta:user-defined>
    <dc:language>nl</dc:language>
    <meta:user-defined meta:name="OVERHEID.EPSG28992/DC.spatial">103229 514898</meta:user-defined>
    <meta:user-defined meta:name="DC.title">Gemeente Bergen, ontvangen aanvraag Omgevingsvergunning, van Speijkstraat 28 in Egmond aan Zee, het veranderen van het raamkozijn (zijgevel) van de woning, datum ontvangst 22 november 2020 (WABO2002384)</meta:user-defined>
    <meta:user-defined meta:name="OVERHEID.PostcodeHuisnummer/OVERHEIDop.postcodeHuisnummer">1931EH 28</meta:user-defined>
    <meta:user-defined meta:name="OVERHEIDop.straatnaam">van Speijkstraat</meta:user-defined>
    <meta:user-defined meta:name="OVERHEIDop.woonplaats">Egmond aan Zee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2871</meta:user-defined>
    <meta:user-defined meta:name="OVERHEIDop.GmbID/DC.identifier">gmb-2020-312871</meta:user-defined>
    <meta:user-defined meta:name="OVERHEIDop.versieInformatie"/>
  </office:meta>
</office:document-meta>
</file>