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otonweg 15, 4706 PK Nispen</text:p>
            <text:p text:style-name="tussenkopcur">Omschrijving : Omgevingsvergunning voor het veranderen van de inrichting</text:p>
            <text:p text:style-name="tussenkopcur">Registratienummer : 2020WB1021</text:p>
            <text:p text:style-name="tussenkopcur">Publicatiedatum : 27-11-2020</text:p>
            <text:p text:style-name="tussenkopcur">Datum aanvraag : 17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7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78.243 394874.919</meta:user-defined>
    <meta:user-defined meta:name="DC.title">2020WB1021 Ingediende aanvraag voor een Omgevingsvergunning</meta:user-defined>
    <meta:user-defined meta:name="OVERHEID.PostcodeHuisnummer/OVERHEIDop.postcodeHuisnummer">4706PK 15</meta:user-defined>
    <meta:user-defined meta:name="OVERHEIDop.straatnaam">Protonweg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70</meta:user-defined>
    <meta:user-defined meta:name="OVERHEIDop.GmbID/DC.identifier">gmb-2020-312870</meta:user-defined>
    <meta:user-defined meta:name="OVERHEIDop.versieInformatie"/>
  </office:meta>
</office:document-meta>
</file>