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Mosselaan 61 in Egmond aan den Hoef, het vervangen van de bestaande aanbouw, datum ontvangst 21 november 2020 (WABO200238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2869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869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869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; Mosselaan 61 in Egmond aan den Hoef, het vervangen van de bestaande aanbouw, datum ontvangst 21 november 2020 (WABO2002380) </meta:user-defined>
    <dc:language>nl</dc:language>
    <meta:user-defined meta:name="OVERHEID.EPSG28992/DC.spatial">105552 514898</meta:user-defined>
    <meta:user-defined meta:name="DC.title">Gemeente Bergen, ontvangen aanvraag Omgevingsvergunning, Mosselaan 61 in Egmond aan den Hoef, het vervangen van de bestaande aanbouw, datum ontvangst 21 november 2020 (WABO2002380)</meta:user-defined>
    <meta:user-defined meta:name="OVERHEID.PostcodeHuisnummer/OVERHEIDop.postcodeHuisnummer">1934RA 61</meta:user-defined>
    <meta:user-defined meta:name="OVERHEIDop.straatnaam">Mosselaan</meta:user-defined>
    <meta:user-defined meta:name="OVERHEIDop.woonplaats">Egmond aan den Hoef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2869</meta:user-defined>
    <meta:user-defined meta:name="OVERHEIDop.GmbID/DC.identifier">gmb-2020-312869</meta:user-defined>
    <meta:user-defined meta:name="OVERHEIDop.versieInformatie"/>
  </office:meta>
</office:document-meta>
</file>