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Tijdverdrijfslaan 5 in Egmond aan den Hoef, het bouwen van een woning, datum ontvangst 18 november 2020 (WABO20023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63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63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Tijdverdrijfslaan 5 in Egmond aan den Hoef, het bouwen van een woning, datum ontvangst 18 november 2020 (WABO2002349) </meta:user-defined>
    <dc:language>nl</dc:language>
    <meta:user-defined meta:name="OVERHEID.EPSG28992/DC.spatial">104522 514103</meta:user-defined>
    <meta:user-defined meta:name="DC.title">Gemeente Bergen, ontvangen aanvraag Omgevingsvergunning, Tijdverdrijfslaan 5 in Egmond aan den Hoef, het bouwen van een woning, datum ontvangst 18 november 2020 (WABO2002349)</meta:user-defined>
    <meta:user-defined meta:name="OVERHEID.PostcodeHuisnummer/OVERHEIDop.postcodeHuisnummer">1934PD 5</meta:user-defined>
    <meta:user-defined meta:name="OVERHEIDop.straatnaam">Tijdverdrijfslaan</meta:user-defined>
    <meta:user-defined meta:name="OVERHEIDop.woonplaats">Egmond aan den Hoef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63</meta:user-defined>
    <meta:user-defined meta:name="OVERHEIDop.GmbID/DC.identifier">gmb-2020-312863</meta:user-defined>
    <meta:user-defined meta:name="OVERHEIDop.versieInformatie"/>
  </office:meta>
</office:document-meta>
</file>