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Willem Alexanderlaan 56 in Egmond aan den Hoef, het plaatsen van een dakkapel, datum ontvangst 18 november 2020 (WABO20023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85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5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5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Prins Willem Alexanderlaan 56 in Egmond aan den Hoef, het plaatsen van een dakkapel, datum ontvangst 18 november 2020 (WABO2002360) </meta:user-defined>
    <dc:language>nl</dc:language>
    <meta:user-defined meta:name="OVERHEID.EPSG28992/DC.spatial">105605 515695</meta:user-defined>
    <meta:user-defined meta:name="DC.title">Gemeente Bergen, ontvangen aanvraag Omgevingsvergunning, Prins Willem Alexanderlaan 56 in Egmond aan den Hoef, het plaatsen van een dakkapel, datum ontvangst 18 november 2020 (WABO2002360)</meta:user-defined>
    <meta:user-defined meta:name="OVERHEID.PostcodeHuisnummer/OVERHEIDop.postcodeHuisnummer">1934GD 56</meta:user-defined>
    <meta:user-defined meta:name="OVERHEIDop.straatnaam">Prins Willem Alexanderlaan</meta:user-defined>
    <meta:user-defined meta:name="OVERHEIDop.woonplaats">Egmond aan den Hoef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2850</meta:user-defined>
    <meta:user-defined meta:name="OVERHEIDop.GmbID/DC.identifier">gmb-2020-312850</meta:user-defined>
    <meta:user-defined meta:name="OVERHEIDop.versieInformatie"/>
  </office:meta>
</office:document-meta>
</file>