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22, 4704 RG  Roosendaal</text:p>
            <text:p text:style-name="tussenkopcur">Omschrijving : Omgevingsvergunning voor het plaatsen van een tent</text:p>
            <text:p text:style-name="tussenkopcur">Registratienummer : 2020WB1032</text:p>
            <text:p text:style-name="tussenkopcur">Publicatiedatum : 27-11-2020</text:p>
            <text:p text:style-name="tussenkopcur">Datum aanvraag : 20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84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4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4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05.802 396484.651</meta:user-defined>
    <meta:user-defined meta:name="DC.title">2020WB1032 Ingediende aanvraag voor een Omgevingsvergunning</meta:user-defined>
    <meta:user-defined meta:name="OVERHEID.PostcodeHuisnummer/OVERHEIDop.postcodeHuisnummer">4704RG 22</meta:user-defined>
    <meta:user-defined meta:name="OVERHEIDop.straatnaam">Borchwerf</meta:user-defined>
    <meta:user-defined meta:name="OVERHEIDop.woonplaats">Roosendaa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47</meta:user-defined>
    <meta:user-defined meta:name="OVERHEIDop.GmbID/DC.identifier">gmb-2020-312847</meta:user-defined>
    <meta:user-defined meta:name="OVERHEIDop.versieInformatie"/>
  </office:meta>
</office:document-meta>
</file>