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43 Verleende Omgevingsvergunning Reguliere procedure (Rectificati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 (kadastraal bekend gemeente Roosendaal, sectie K, perceelnummer 8094)</text:p>
            <text:p text:style-name="tussenkopcur">Omschrijving : Omgevingsvergunning voor het oprichten van een bedrijfsruimte met aanpandige woning</text:p>
            <text:p text:style-name="tussenkopcur">Registratienummer : 2020WB0143</text:p>
            <text:p text:style-name="tussenkopcur">Publicatiedatum : 27-11-2020</text:p>
            <text:p text:style-name="tussenkopcur">Datum besluit verzonden : 19-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4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4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4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14.794 393075.249</meta:user-defined>
    <meta:user-defined meta:name="DC.title">2020WB0143 Verleende Omgevingsvergunning Reguliere procedure (Rectificatie)</meta:user-defined>
    <meta:user-defined meta:name="OVERHEID.PostcodeHuisnummer/OVERHEIDop.postcodeHuisnummer">4708AH 75</meta:user-defined>
    <meta:user-defined meta:name="OVERHEIDop.straatnaam">Vijfhuizenberg</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41</meta:user-defined>
    <meta:user-defined meta:name="OVERHEIDop.GmbID/DC.identifier">gmb-2020-312841</meta:user-defined>
    <meta:user-defined meta:name="OVERHEIDop.versieInformatie"/>
  </office:meta>
</office:document-meta>
</file>