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pui van een inpandige garage ten behoeve van een verblijfsruimte, C. van Maasdijkstraat 88 te Utrecht, HZ_WABO-20-40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 van Maasdijkstraat 88 te Utrecht</text:span>
          </text:p>
            <text:p text:style-name="common-al">HZ_WABO-20-40397</text:p>
            <text:p text:style-name="common-al">Toelichting: het vernieuwen van de pui van een inpandige garage ten behoeve van een verblijfsruimte</text:p>
            <text:p text:style-name="common-al">Datum ontvangst aanvraag: 24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83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3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3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58.63 458436.36</meta:user-defined>
    <meta:user-defined meta:name="DC.title">Aanvraag omgevingsvergunning, het vernieuwen van de pui van een inpandige garage ten behoeve van een verblijfsruimte, C. van Maasdijkstraat 88 te Utrecht, HZ_WABO-20-40397</meta:user-defined>
    <meta:user-defined meta:name="OVERHEID.PostcodeHuisnummer/OVERHEIDop.postcodeHuisnummer">3555VP 88</meta:user-defined>
    <meta:user-defined meta:name="OVERHEIDop.straatnaam">C. van Maasdijkstraat</meta:user-defined>
    <meta:user-defined meta:name="OVERHEIDop.woonplaats">Utrecht</meta:user-defined>
    <meta:user-defined meta:name="DCTERMS.W3CDTF/DCTERMS.available">2020-11-27</meta:user-defined>
    <meta:user-defined meta:name="OVERHEIDop.externeBijlage">Publiceerbaar-A|exb-2020-64574</meta:user-defined>
    <meta:user-defined meta:name="DCTERMS.W3CDTF/OVERHEIDop.jaargang">2020</meta:user-defined>
    <meta:user-defined meta:name="OVERHEIDop.publicationIssue">312836</meta:user-defined>
    <meta:user-defined meta:name="OVERHEIDop.GmbID/DC.identifier">gmb-2020-312836</meta:user-defined>
    <meta:user-defined meta:name="OVERHEIDop.versieInformatie"/>
  </office:meta>
</office:document-meta>
</file>