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Poll-laan 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november 2020</text:p>
            <text:p text:style-name="common-al">Kenmerk: Z-20-10880_2020-6957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nov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nov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83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 2020-71489</meta:user-defined>
    <dc:language>nl</dc:language>
    <meta:user-defined meta:name="OVERHEID.EPSG28992/DC.spatial">206735.4 468268.9</meta:user-defined>
    <meta:user-defined meta:name="DC.title">Gemeente Voorst - Kennisgeving ontheffing verbranden kap- en snoeihout Poll-laan 5 in Voorst</meta:user-defined>
    <meta:user-defined meta:name="OVERHEID.PostcodeHuisnummer/OVERHEIDop.postcodeHuisnummer">7383RT 5</meta:user-defined>
    <meta:user-defined meta:name="OVERHEIDop.straatnaam">Poll-laan</meta:user-defined>
    <meta:user-defined meta:name="OVERHEIDop.woonplaats">Voors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35</meta:user-defined>
    <meta:user-defined meta:name="OVERHEIDop.GmbID/DC.identifier">gmb-2020-312835</meta:user-defined>
    <meta:user-defined meta:name="OVERHEIDop.versieInformatie"/>
  </office:meta>
</office:document-meta>
</file>