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spensestraat 29, 4701 CS Roosendaal</text:p>
            <text:p text:style-name="tussenkopcur">Omschrijving : Omgevingsvergunning voor het bouwen van een winkelruimte en 2 appartementen</text:p>
            <text:p text:style-name="tussenkopcur">Registratienummer : 2020WB0663</text:p>
            <text:p text:style-name="tussenkopcur">Publicatiedatum : 27-11-2020</text:p>
            <text:p text:style-name="tussenkopcur">Datum besluit verzonden : 19-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3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3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3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7.64 393891.363</meta:user-defined>
    <meta:user-defined meta:name="DC.title">2020WB0663 Verleende Omgevingsvergunning Reguliere procedure</meta:user-defined>
    <meta:user-defined meta:name="OVERHEID.PostcodeHuisnummer/OVERHEIDop.postcodeHuisnummer">4701CS 29</meta:user-defined>
    <meta:user-defined meta:name="OVERHEIDop.straatnaam">Nispensestraat</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33</meta:user-defined>
    <meta:user-defined meta:name="OVERHEIDop.GmbID/DC.identifier">gmb-2020-312833</meta:user-defined>
    <meta:user-defined meta:name="OVERHEIDop.versieInformatie"/>
  </office:meta>
</office:document-meta>
</file>