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eier 25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Boeier 25, plaatsen dakkapel op voordakvlak</text:p>
            <text:p text:style-name="common-al">Verzonden 25 november 2020</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312824</text:span><text:line-break/><text:date style:data-style-name="dag" text:fixed="true" text:date-value="2020-11-27"/><text:line-break/><text:date style:data-style-name="jaar" text:fixed="true" text:date-value="2020-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2824</text:span><text:date style:data-style-name="nicedate" text:fixed="true" text:date-value="2020-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2824</text:span><text:date style:data-style-name="nicedate" text:fixed="true" text:date-value="2020-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Hoorn</meta:user-defined>
    <meta:user-defined meta:name="OVERHEID.Informatietype/DC.type">officiële publicatie</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2799.559 519136.313</meta:user-defined>
    <meta:user-defined meta:name="DC.title">Boeier 25 VERLEENDE OMGEVINGSVERGUNNING</meta:user-defined>
    <meta:user-defined meta:name="OVERHEID.PostcodeHuisnummer/OVERHEIDop.postcodeHuisnummer">1625CH 25</meta:user-defined>
    <meta:user-defined meta:name="OVERHEIDop.straatnaam">Boeier</meta:user-defined>
    <meta:user-defined meta:name="OVERHEIDop.woonplaats">Hoorn</meta:user-defined>
    <meta:user-defined meta:name="DCTERMS.W3CDTF/DCTERMS.available">2020-11-27</meta:user-defined>
    <meta:user-defined meta:name="DCTERMS.W3CDTF/OVERHEIDop.jaargang">2020</meta:user-defined>
    <meta:user-defined meta:name="OVERHEIDop.publicationIssue">312824</meta:user-defined>
    <meta:user-defined meta:name="OVERHEIDop.GmbID/DC.identifier">gmb-2020-312824</meta:user-defined>
    <meta:user-defined meta:name="OVERHEIDop.versieInformatie"/>
  </office:meta>
</office:document-meta>
</file>