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Nova-Passage 2 2311WZ Leiden kamerverhuur met 4 wooneenheden,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1603423</text:p>
            <text:p text:style-name="common-al">Ingekomen: 27-10-2020 00:00</text:p>
            <text:p text:style-name="common-al">Locatie: Nova-Passage 2 2311WZ Leiden, Wijzigen Gebruik [LDN01F 00133G0000] Leiden F 00133</text:p>
            <text:p text:style-name="common-al">Projectomschrijving: Nova-Passage 2 kamerverhuur met 4 wooneenhe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81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1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1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NOORDEINDE 49 kamerverhuur met 4 wooneenheden</meta:user-defined>
    <dc:language>nl</dc:language>
    <meta:user-defined meta:name="OVERHEID.EPSG28992/DC.spatial">93218.0200649541 463930.075447174</meta:user-defined>
    <meta:user-defined meta:name="DC.title">Aanvraag onttrekkingsvergunning, Nova-Passage 2 2311WZ Leiden kamerverhuur met 4 wooneenheden,</meta:user-defined>
    <meta:user-defined meta:name="OVERHEID.PostcodeHuisnummer/OVERHEIDop.postcodeHuisnummer">2311WZ 2</meta:user-defined>
    <meta:user-defined meta:name="OVERHEIDop.straatnaam">Nova-Passage</meta:user-defined>
    <meta:user-defined meta:name="OVERHEIDop.woonplaats">Leid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2815</meta:user-defined>
    <meta:user-defined meta:name="OVERHEIDop.GmbID/DC.identifier">gmb-2020-312815</meta:user-defined>
    <meta:user-defined meta:name="OVERHEIDop.versieInformatie"/>
  </office:meta>
</office:document-meta>
</file>