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uitbreiden van een stal met robotruimte op het perceel Westeinde 21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5 november 2020 een besluit genomen op de aanvraag met zaaknummer Z/20/624466 voor een Omgevingsvergunning voor het uitbreiden van een stal met robotruimte op locatie Westeinde 212 in Nieuwleusen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2814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814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814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uitbreiden van een stal met robotruimte</meta:user-defined>
    <dc:language>nl</dc:language>
    <meta:user-defined meta:name="OVERHEID.EPSG28992/DC.spatial">211326 507644</meta:user-defined>
    <meta:user-defined meta:name="DC.title">Kennisgeving besluit op aanvraag voor het uitbreiden van een stal met robotruimte op het perceel Westeinde 212 in Nieuwleusen</meta:user-defined>
    <meta:user-defined meta:name="OVERHEID.PostcodeHuisnummer/OVERHEIDop.postcodeHuisnummer">7711CT 212</meta:user-defined>
    <meta:user-defined meta:name="OVERHEIDop.straatnaam">Westeinde</meta:user-defined>
    <meta:user-defined meta:name="OVERHEIDop.woonplaats">Nieuwleusen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2814</meta:user-defined>
    <meta:user-defined meta:name="OVERHEIDop.GmbID/DC.identifier">gmb-2020-312814</meta:user-defined>
    <meta:user-defined meta:name="OVERHEIDop.versieInformatie"/>
  </office:meta>
</office:document-meta>
</file>