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9 Past. Heerkensdreef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voor een omgevingsvergunning met zaaknummer OV 20269 voor het toevoegen maatschappelijke functie als nevenactiviteit bij een sportfunctie (BSO-sport, dagbesteding en andere maatschappelijke activiteiten, zie tekening) in het voetbal clubgebouw van Valkenswaard op locatie Past. Heerkensdreef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toevoegen maatschappelijke functie als nevenactiviteit bij een sportfunctie (BSO-sport, dagbesteding en andere maatschappelijke activiteiten, zie tekening) in het voetbal clubgebouw van Valkenswaard op de locatie Past. Heerkensdreef 6 in Valkenswaard verleend</meta:user-defined>
    <dc:language>nl</dc:language>
    <meta:user-defined meta:name="OVERHEID.EPSG28992/DC.spatial">159910 374885</meta:user-defined>
    <meta:user-defined meta:name="DC.title">Besluit omgevingsvergunning OV 20269 Past. Heerkensdreef 6 in Valkenswaard verleend</meta:user-defined>
    <meta:user-defined meta:name="OVERHEID.PostcodeHuisnummer/OVERHEIDop.postcodeHuisnummer">5552BG 6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05</meta:user-defined>
    <meta:user-defined meta:name="OVERHEIDop.GmbID/DC.identifier">gmb-2020-312805</meta:user-defined>
    <meta:user-defined meta:name="OVERHEIDop.versieInformatie"/>
  </office:meta>
</office:document-meta>
</file>