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451 Streepstraat (sectie D nr. 2955 kavel 1) te Berkel-Enschot, bouwen van een woonhuis, verzonden 25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51 - B - Streepstraat (sectie D nr. 2955 kavel 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7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1.695 398223.386</meta:user-defined>
    <meta:user-defined meta:name="DC.title">Berkel-Enschot, toegekend aanvraag voor een omgevingsvergunning Z-HZ_WABO-2020-04451 Streepstraat (sectie D nr. 2955 kavel 1) te Berkel-Enschot, bouwen van een woonhuis, verzonden 25 november 2020.</meta:user-defined>
    <meta:user-defined meta:name="OVERHEID.PostcodeHuisnummer/OVERHEIDop.postcodeHuisnummer">5056PS 1</meta:user-defined>
    <meta:user-defined meta:name="OVERHEIDop.straatnaam">Streepstraat</meta:user-defined>
    <meta:user-defined meta:name="OVERHEIDop.woonplaats">Berkel-Enscho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97</meta:user-defined>
    <meta:user-defined meta:name="OVERHEIDop.GmbID/DC.identifier">gmb-2020-312797</meta:user-defined>
    <meta:user-defined meta:name="OVERHEIDop.versieInformatie"/>
  </office:meta>
</office:document-meta>
</file>