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Bilt hebben de aan Vitens N.V. verleende omgevingsvergunning (oprichting) van 9 augustus 2005 gewijzigd. Enkele van de aan deze omgevingsvergunning verbonden voorschriften worden vervangen door actuele voorschriften.</text:p>
            <text:p text:style-name="common-al">
            <text:span text:style-name="nadrukvet">Inzien</text:span>
          </text:p>
            <text:p text:style-name="common-al">Het besluit ligt met de bijbehorende stukken vanaf 3 december 2020 tot en met 14 januari 2021 ter inzage. U kunt het besluit na afspraak (088-0225000) inzien bj de Omgevingsdienst regio Utrecht, Archimedeslaan 6 in Utrecht (maandag t/m vrijdag van 08:30 tot 12:30 uur) of na afspraak (030-2289411) bij de gemeente De Bilt, Soestdijkseweg Zuid 173 in Bilthoven (maandag t/m vrijdag van 08:30 tot 12:00, dinsdag van 15:00-19:00 uur).</text:p>
            <text:p text:style-name="common-al">
            <text:span text:style-name="nadrukvet">Reageren</text:span>
          </text:p>
            <text:p text:style-name="last-al">Vanaf 3 december 2020 kunnen belanghebbenden gedurende 6 weken een beroepsschrift indienen bij de Rechtbank Midden-Nederland (afdeling Bestuursrecht, Postbus 16005, 3500 DA Utrecht). Het beroepsschrift dient de volgende informatie te bevatten: naam, handtekening en adres van de indiener, datum, reden van het beroep en op welk besluit het beroep betrekking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lthov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7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Natuur en milieu | Organisatie en beleid</meta:user-defined>
    <dc:language>nl</dc:language>
    <meta:user-defined meta:name="OVERHEID.EPSG28992/DC.spatial">141942.256 459283.584</meta:user-defined>
    <meta:user-defined meta:name="DC.title">Wijziging omgevingsvergunning milieu</meta:user-defined>
    <meta:user-defined meta:name="OVERHEID.PostcodeHuisnummer/OVERHEIDop.postcodeHuisnummer">3721AB 173</meta:user-defined>
    <meta:user-defined meta:name="OVERHEIDop.straatnaam">Soestdijkseweg Zuid</meta:user-defined>
    <meta:user-defined meta:name="OVERHEIDop.woonplaats">Biltho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776</meta:user-defined>
    <meta:user-defined meta:name="OVERHEIDop.GmbID/DC.identifier">gmb-2020-312776</meta:user-defined>
    <meta:user-defined meta:name="OVERHEIDop.versieInformatie"/>
  </office:meta>
</office:document-meta>
</file>