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renovatie van gebouw AA - Oliemolenstraat 5, 9203Z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liemolenstraat 5, 9203ZN Drachten, de renovatie van gebouw AA, ontvangen: 24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277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7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7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Oliemolenstraat 5, 9203ZN Drachten, de renovatie van gebouw AA, ontvangen: 24 november 2020</meta:user-defined>
    <dc:language>nl</dc:language>
    <meta:user-defined meta:name="OVERHEID.EPSG28992/DC.spatial">201924.37 569239.72</meta:user-defined>
    <meta:user-defined meta:name="DC.title">Gemeente Smallingerland - aanvraag omgevingsvergunning - de renovatie van gebouw AA - Oliemolenstraat 5, 9203ZN Drachten</meta:user-defined>
    <meta:user-defined meta:name="OVERHEID.PostcodeHuisnummer/OVERHEIDop.postcodeHuisnummer">9201CD 17</meta:user-defined>
    <meta:user-defined meta:name="OVERHEIDop.straatnaam">De Lange West</meta:user-defined>
    <meta:user-defined meta:name="OVERHEIDop.woonplaats">Dracht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772</meta:user-defined>
    <meta:user-defined meta:name="OVERHEIDop.GmbID/DC.identifier">gmb-2020-312772</meta:user-defined>
    <meta:user-defined meta:name="OVERHEIDop.versieInformatie"/>
  </office:meta>
</office:document-meta>
</file>