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107H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Quellijnstraat 107-H, 1073 XH: voor het veranderen van de kantoorfunctie op de begane grond en de kelder naar woonfunctie op het adres Quellijnstraat 107, ingekomen op 14 oktober 2020. Dossiernummer Z2020-Z013861 / 5522197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77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kantoorfunctie op de begane grond en de kelder naar woonfunctie op het adres Quellijnstraat 107</meta:user-defined>
    <dc:language>nl</dc:language>
    <meta:user-defined meta:name="OVERHEID.EPSG28992/DC.spatial">121344.000090817 485546.000460569</meta:user-defined>
    <meta:user-defined meta:name="DC.title">Aanvraag omgevingsvergunning Quellijnstraat 107H 1073XH Amsterdam</meta:user-defined>
    <meta:user-defined meta:name="OVERHEID.PostcodeHuisnummer/OVERHEIDop.postcodeHuisnummer">1073XH 107</meta:user-defined>
    <meta:user-defined meta:name="OVERHEIDop.straatnaam">Quellijnstraat</meta:user-defined>
    <meta:user-defined meta:name="OVERHEIDop.woonplaats">Amst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71</meta:user-defined>
    <meta:user-defined meta:name="OVERHEIDop.GmbID/DC.identifier">gmb-2020-312771</meta:user-defined>
    <meta:user-defined meta:name="OVERHEIDop.versieInformatie"/>
  </office:meta>
</office:document-meta>
</file>