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project - Prunusstraat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in het kader van de Wet algemene bepalingen omgevingsrecht hebben besloten op 4 februari 2020 dat de aanvraag met zaaknummer <text:span text:style-name="nadrukvet">W-AOV200027 </text:span>voor het plaatsen van een glazen serre op de locatie <text:span text:style-name="nadrukvet">Prunusstraat 8 in Terneuzen </text:span>vergunningsvrij uitgevoerd mag worden.</text:p>
            <text:p text:style-name="common-al">Terneuzen, 12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27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956.65 371757.17</meta:user-defined>
    <meta:user-defined meta:name="DC.title">Besluit vergunningsvrij project - Prunusstraat 8 in Terneuzen</meta:user-defined>
    <meta:user-defined meta:name="OVERHEIDop.straatnaam">Prunusstraat</meta:user-defined>
    <meta:user-defined meta:name="OVERHEIDop.woonplaats">Terneuz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1277</meta:user-defined>
    <meta:user-defined meta:name="OVERHEIDop.GmbID/DC.identifier">gmb-2020-31277</meta:user-defined>
    <meta:user-defined meta:name="OVERHEIDop.versieInformatie"/>
  </office:meta>
</office:document-meta>
</file>