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eerdere locaties op bedrijventerrein Het Ambach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een besluit genomen op de aanvraag voor een omgevingsvergunning voor het plaatsen van 67 naamborden op bedrijventerrein Het Ambacht met zaaknummer Z/20/072446 / 20SZ1984 op locatie meerdere locaties op bedrijventerrein Het Ambacht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6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276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6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6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meerdere locaties op bedrijventerrein Het Ambacht te Westervoort</meta:user-defined>
    <dc:language>nl</dc:language>
    <meta:user-defined meta:name="OVERHEID.EPSG28992/DC.spatial">195871 441433</meta:user-defined>
    <meta:user-defined meta:name="DC.title">Kennisgeving besluit op de aanvraag omgevingsvergunning, meerdere locaties op bedrijventerrein Het Ambacht te Westervoort</meta:user-defined>
    <meta:user-defined meta:name="OVERHEID.PostcodeHuisnummer/OVERHEIDop.postcodeHuisnummer">6931KD 18</meta:user-defined>
    <meta:user-defined meta:name="OVERHEIDop.straatnaam">Het Vergun</meta:user-defined>
    <meta:user-defined meta:name="OVERHEIDop.woonplaats">Westervoor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762</meta:user-defined>
    <meta:user-defined meta:name="OVERHEIDop.GmbID/DC.identifier">gmb-2020-312762</meta:user-defined>
    <meta:user-defined meta:name="OVERHEIDop.versieInformatie"/>
  </office:meta>
</office:document-meta>
</file>