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Ontwerpwijzigingsplan “Hardenbergerweg 58, Tubbergen” Staatscourant en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wijzigingsplan “Hardenbergerweg 58, Tubbergen”.</text:p>
            <text:p text:style-name="common-al">De beleidsnota heeft betrekking op het vergroten van de woonbestemming om een schuur te herbouwen op een gewijzigde locatie.</text:p>
            <text:p text:style-name="tussenkopcur">Ter inzage</text:p>
            <text:p text:style-name="common-al">Het papieren exemplaar van het ontwerpwijzigingsplan ligt met ingang van woensdag 2 december 2020 gedurende zes weken voor een ieder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0183.BUIWPHARDENBGRWG58-OW01</text:p>
            <text:p text:style-name="tussenkopcur">Zienswijze</text:p>
            <text:p text:style-name="common-al">Tijdens bovengenoemde termijn van ter inzage legging kan een ieder mondeling of schriftelijk zijn reactie naar voren brengen. Schriftelijke inspraakreacties moeten worden gericht aan het college van burgemeester en wethouders, postbus 30, 7650 AA Tubbergen en dienen voor het einde van de termijn te worden ingediend dan wel per post te zijn bezorgd. </text:p>
            <text:p text:style-name="common-al">Mondelinge inspraakreacties kunt u binnen bovengenoemde termijn indienen nadat u daarvoor een afspraak heeft gemaakt met mevr. S. Koops van het organisatieonderdeel Fysieke leefomgeving via het telefoonnummer 0546-628000. </text:p>
            <text:p text:style-name="common-al"/>
            <text:p text:style-name="common-al">
            <text:span text:style-name="nadrukvet">Vragen?</text:span>
          </text:p>
            <text:p text:style-name="common-al">Voor het inzien van de stukken kunt u contact opnemen met de receptie van het gemeentehuis. Voor inhoudelijke vragen of meer informatie kunt u contact opnemen met mevr. S. Koops van het organisatieonderdeel Fysieke leefomgeving via het telefoonnummer 0546-6280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275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5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5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Tubbergen</meta:user-defined>
    <meta:user-defined meta:name="OVERHEID.Informatietype/DC.type">officiële publicatie</meta:user-defined>
    <meta:user-defined meta:name="OVERHEIDgvop.Informatietype/DC.type">Plannen | ruimtelijk</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OVERHEIDop.Ruimtelijkplan/OVERHEIDop.bekendmakingBetreffendePlan">NL.IMRO.0183.BUIWPHARDENBGRWG58-OW01</meta:user-defined>
    <dc:language>nl</dc:language>
    <meta:user-defined meta:name="OVERHEID.Gemeente/DC.spatial">Tubbergen</meta:user-defined>
    <meta:user-defined meta:name="OVERHEID.EPSG28992/DC.spatial">249393 492915.199</meta:user-defined>
    <meta:user-defined meta:name="DC.title">Gemeente Tubbergen - Ontwerpwijzigingsplan “Hardenbergerweg 58, Tubbergen” Staatscourant en Gemeenteblad</meta:user-defined>
    <meta:user-defined meta:name="OVERHEID.PostcodeHuisnummer/OVERHEIDop.postcodeHuisnummer">7651LM 58</meta:user-defined>
    <meta:user-defined meta:name="OVERHEIDop.straatnaam">Hardenbergerweg</meta:user-defined>
    <meta:user-defined meta:name="OVERHEIDop.woonplaats">Tubbergen</meta:user-defined>
    <meta:user-defined meta:name="DCTERMS.W3CDTF/DCTERMS.available">2020-12-01</meta:user-defined>
    <meta:user-defined meta:name="DCTERMS.W3CDTF/OVERHEIDop.jaargang">2020</meta:user-defined>
    <meta:user-defined meta:name="OVERHEIDop.publicationIssue">312758</meta:user-defined>
    <meta:user-defined meta:name="OVERHEIDop.GmbID/DC.identifier">gmb-2020-312758</meta:user-defined>
    <meta:user-defined meta:name="OVERHEIDop.versieInformatie"/>
  </office:meta>
</office:document-meta>
</file>