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Woold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Wooldstraat 6, zaaknummer 2020-000227</text:p>
            <text:p text:style-name="common-al">Voor: tijdelijk gedoogbesluit verkoop producten voor samenstelling kerstpakketten (wegens corona), datum besluit en verzending: 24-1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74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82.609 443403.188</meta:user-defined>
    <meta:user-defined meta:name="DC.title">Verleende omgevingsvergunning handelen in strijd met regels ruimtelijke ordening Wooldstraat 6</meta:user-defined>
    <meta:user-defined meta:name="OVERHEID.PostcodeHuisnummer/OVERHEIDop.postcodeHuisnummer">7101NP 6</meta:user-defined>
    <meta:user-defined meta:name="OVERHEIDop.straatnaam">Wooldstraat</meta:user-defined>
    <meta:user-defined meta:name="OVERHEIDop.woonplaats">Winterswijk</meta:user-defined>
    <meta:user-defined meta:name="DCTERMS.W3CDTF/DCTERMS.available">2020-12-01</meta:user-defined>
    <meta:user-defined meta:name="DCTERMS.W3CDTF/OVERHEIDop.jaargang">2020</meta:user-defined>
    <meta:user-defined meta:name="OVERHEIDop.publicationIssue">312743</meta:user-defined>
    <meta:user-defined meta:name="OVERHEIDop.GmbID/DC.identifier">gmb-2020-312743</meta:user-defined>
    <meta:user-defined meta:name="OVERHEIDop.versieInformatie"/>
  </office:meta>
</office:document-meta>
</file>