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ter hoogte van 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0 een aanvraag voor een omgevingsvergunning ontvangen. Dit betreft het tijdelijk aanleggen in-/uitritten ter plaatse van de Zuidelijke Dwarsweg ter hoogte van 23 in Zevenhuizen. De aanvraag is geregistreerd onder kenmerk 202003554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7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350.88 447166.13</meta:user-defined>
    <meta:user-defined meta:name="OVERHEID.EPSG28992/DC.spatial">103389.11 447157.09</meta:user-defined>
    <meta:user-defined meta:name="DC.title">Kennisgeving ontvangst aanvraag omgevingsvergunning Zuidelijke Dwarsweg ter hoogte van 23 in Zevenhuizen</meta:user-defined>
    <meta:user-defined meta:name="OVERHEIDop.straatnaam">Zuidelijke Dwarsweg</meta:user-defined>
    <meta:user-defined meta:name="OVERHEIDop.straatnaam">Zuidelijke Dwarsweg</meta:user-defined>
    <meta:user-defined meta:name="OVERHEIDop.woonplaats">Zevenhuizen</meta:user-defined>
    <meta:user-defined meta:name="OVERHEIDop.woonplaats">Zevenhuizen</meta:user-defined>
    <meta:user-defined meta:name="DCTERMS.W3CDTF/DCTERMS.available">2020-02-06</meta:user-defined>
    <meta:user-defined meta:name="DCTERMS.W3CDTF/OVERHEIDop.jaargang">2020</meta:user-defined>
    <meta:user-defined meta:name="OVERHEIDop.publicationIssue">31273</meta:user-defined>
    <meta:user-defined meta:name="OVERHEIDop.GmbID/DC.identifier">gmb-2020-31273</meta:user-defined>
    <meta:user-defined meta:name="OVERHEIDop.versieInformatie"/>
  </office:meta>
</office:document-meta>
</file>