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3 t/m 5 september 2021 - Korteraarseweg 56A, Korteraar -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Korteraarseweg 56A - toestemming is verleend voor het schenken van zwakalcoholhoudende drank tijdens het evenement Korteraars Buurtfeest van 3 t/m 5 september 2021 - verzonden 24 november 2020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7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00 464963</meta:user-defined>
    <meta:user-defined meta:name="DC.title">Besluit op aanvraag schenken alcohol 3 t/m 5 september 2021 - Korteraarseweg 56A, Korteraar - Buurtfeest</meta:user-defined>
    <meta:user-defined meta:name="OVERHEID.PostcodeHuisnummer/OVERHEIDop.postcodeHuisnummer">2461GM 56</meta:user-defined>
    <meta:user-defined meta:name="OVERHEIDop.straatnaam">Korteraarseweg</meta:user-defined>
    <meta:user-defined meta:name="OVERHEIDop.woonplaats">Ter 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715</meta:user-defined>
    <meta:user-defined meta:name="OVERHEIDop.GmbID/DC.identifier">gmb-2020-312715</meta:user-defined>
    <meta:user-defined meta:name="OVERHEIDop.versieInformatie"/>
  </office:meta>
</office:document-meta>
</file>