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Ridderkerk houdende regels omtrent de tijden van begraven (Uitvoeringsbesluit tijden van begraven en bezorging van as Ridderkerk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,</text:p>
            <text:p text:style-name="al"/>
            <text:p text:style-name="al">gelet op artikel 10 eerste lid van de ‘Verordening Algemene Begraafplaatsen Ridderkerk 2020’, besluiten vast te stellen de volgende </text:p>
            <text:p text:style-name="al"/>
            <text:p text:style-name="al">nadere regels voor tijden van begrav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ijden van begraven</text:p>
            <text:list text:style-name="id1-3-2-2-1-2">
              <text:list-item text:style-override="id1-3-2-2-1-2">
                <text:number>1.</text:number>
                <text:p text:style-name="al">De tijd van begraven en het bezorgen van as is op werkdagen en op zaterdag van 10.00 uur tot 15.30 uur, met dien verstande dat:</text:p>
                <text:list text:style-name="id1-3-2-2-1-2-3">
                  <text:list-item text:style-override="id1-3-2-2-1-2-3-1">
                    <text:number>a.</text:number>
                    <text:p text:style-name="al">de eerste aanvraag voor een begrafenis op een zaterdag vastgelegd dient te worden tussen 10.00 uur en 10.30 uur; </text:p>
                  </text:list-item>
                  <text:list-item text:style-override="id1-3-2-2-1-2-3-2">
                    <text:number>b.</text:number>
                    <text:p text:style-name="al">indien meerdere aanvragen voor een begrafenis op dezelfde zaterdag worden ingediend, deze aansluitend aan de voorgaande begrafenis worden vastgelegd;</text:p>
                  </text:list-item>
                  <text:list-item text:style-override="id1-3-2-2-1-2-3-3">
                    <text:number>c.</text:number>
                    <text:p text:style-name="al">de beheerder toestemming kan geven af te wijken van het bepaalde in sub a en sub b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uitvoeringsbesluit treedt in werking op de dag na bekendmaking daarvan.</text:p>
              </text:list-item>
              <text:list-item text:style-override="id1-3-2-2-2-3">
                <text:number>2.</text:number>
                <text:p text:style-name="al">Dit uitvoeringsbesluit kan worden aangehaald als: Uitvoeringsbesluit tijden van begraven en bezorging van as Ridderkerk 2020. </text:p>
              </text:list-item>
              <text:list-item text:style-override="id1-3-2-2-2-4">
                <text:number>3.</text:number>
                <text:p text:style-name="al">Het “Uitvoeringsbesluit tijden van begraven en bezorging van as Ridderkerk 2017”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10 november 2020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Ridderkerk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hr. H.W.J. Klaucke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w. A. At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271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1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1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Ridderkerk/644221/CVDR644221_1.html</meta:user-defined>
    <meta:user-defined meta:name="OVERHEIDop.referentienummer">214005</meta:user-defined>
    <meta:user-defined meta:name="DCTERMS.alternative">Uitvoeringsbesluit tijden van begraven en bezorging van as Ridderkerk 2020</meta:user-defined>
    <dc:language>nl</dc:language>
    <meta:user-defined meta:name="OVERHEID.Gemeente/DC.spatial">Ridderkerk</meta:user-defined>
    <meta:user-defined meta:name="DC.title">Beleidsregel van het college van burgemeester en wethouders van de gemeente Ridderkerk houdende regels omtrent de tijden van begraven (Uitvoeringsbesluit tijden van begraven en bezorging van as Ridderkerk 2020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10</meta:user-defined>
    <meta:user-defined meta:name="OVERHEIDop.betreftRegeling">CVDR646782_1</meta:user-defined>
    <meta:user-defined meta:name="xs:date/OVERHEIDop.startdatum">2020-11-28</meta:user-defined>
    <meta:user-defined meta:name="OVERHEIDop.GmbID/DC.identifier">gmb-2020-312710</meta:user-defined>
    <meta:user-defined meta:name="OVERHEIDop.versieInformatie"/>
  </office:meta>
</office:document-meta>
</file>