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okkenlaan 2 te ’s-Hertogenbosch: Ontwerpbeschikking hogere grenswaarde geluid</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het hogere grenswaarden voor geluid gaat verlenen voor een bouwplan aan de Klokkenlaan 2 te ‘s-Hertogenbosch. Dit plan betreft het bouwen van 4 gebouwen met in totaal 32 zorgwoningen en 63 appartementen. De locatie is kadastraal bekend als ‘s-Hertogenbosch, sectie O nummers 8797, 8800, 8807 en 8816.</text:p>
            <text:p text:style-name="common-al"/>
            <text:p text:style-name="common-al">De reden voor het verlenen van een hogere grenswaarde is dat op de toekomstige geluidgevoelige bestemming (appartementen) de voorkeursgrenswaarde wordt overschreden vanwege wegverkeerslawaai afkomstig van de Klokkenlaan.</text:p>
            <text:p text:style-name="common-al"/>
            <text:p text:style-name="common-al">De geluidbelasting door wegverkeer op de Klokkenlaan zal ten hoogste 56 dB bedragen. De geluidbelastingen door overige wegen danwel door railverkeer overschrijden de voorkeursgrenswaarde niet. De te verlenen hogere grenswaarde heeft dan ook alleen betrekking op het wegverkeerslawaai afkomstig van de Klokkenlaan. </text:p>
            <text:p text:style-name="common-al"/>
            <text:p text:style-name="common-al">De ontwerpbeschikking bevat het voornemen om de benodigde hogere grenswaarde geluid voor woningen te verlenen..</text:p>
            <text:p text:style-name="common-al"/>
            <text:p text:style-name="tussenkopcur">Zienswijze </text:p>
            <text:p text:style-name="common-al">Belanghebbenden kunnen zienswijzen indienen. Uw zienswijze voor de ontwerpbeschikking kunt u vanaf 7 december 2020 tot en met 18 januari 2021 zowel mondeling als schriftelijk kenbaar maken aan het college, Postbus 12345, 5200 GZ ’s-Hertogenbosch. U kunt hierbij verzoeken uw persoonlijke gegevens niet bekend te maken. U kunt later alleen beroep instellen tegen de beschikking als u tijdig schriftelijke of mondelinge zienswijzen heeft ingebracht tegen de ontwerpbeschikking, tenzij u kunt aantonen dat u daartoe redelijkerwijs niet in staat bent geweest.</text:p>
            <text:p text:style-name="common-al"/>
            <text:p text:style-name="tussenkopcur">Inzage </text:p>
            <text:p text:style-name="tussenkopcur">De stukken liggen vanaf 7 december 2020 tot en met 18 januari 2021 op het stadskantoor ter inzage en vanaf 4 december 2020 ook op www.overheid.nl. U kunt een mondelinge toelichting op de stukken krijgen. </text:p>
            <text:p text:style-name="common-al"/>
            <text:p text:style-name="tussenkopcur">Informatie</text:p>
            <text:p text:style-name="last-al">Voor een mondelinge toelichting, het indienen van mondelinge zienswijzen, een gedachtewisseling of meer informatie kunt u op werkdagen telefonisch contact opnemen met mevrouw S. Prast van de afdeling Leefomgeving, telefoon (073) 615 91 85.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12707</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707</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707</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Natuur en milieu | Organisatie en beleid</meta:user-defined>
    <dc:language>nl</dc:language>
    <meta:user-defined meta:name="OVERHEID.EPSG28992/DC.spatial">149643.255 413840.873</meta:user-defined>
    <meta:user-defined meta:name="DC.title">Klokkenlaan 2 te ’s-Hertogenbosch: Ontwerpbeschikking hogere grenswaarde geluid</meta:user-defined>
    <meta:user-defined meta:name="OVERHEID.PostcodeHuisnummer/OVERHEIDop.postcodeHuisnummer">5231BA 2</meta:user-defined>
    <meta:user-defined meta:name="OVERHEIDop.straatnaam">Klokkenlaan</meta:user-defined>
    <meta:user-defined meta:name="OVERHEIDop.woonplaats">'s-Hertogenbosch</meta:user-defined>
    <meta:user-defined meta:name="DCTERMS.W3CDTF/DCTERMS.available">2020-12-04</meta:user-defined>
    <meta:user-defined meta:name="DCTERMS.W3CDTF/OVERHEIDop.jaargang">2020</meta:user-defined>
    <meta:user-defined meta:name="OVERHEIDop.externeBijlage">Akoestisch onderzoek optredende gevelbelastingen|exb-2020-64543</meta:user-defined>
    <meta:user-defined meta:name="OVERHEIDop.externeBijlage">ontwerpbeschikking HGW Klokkenl 2 's-Hertogenbosch|exb-2020-64544</meta:user-defined>
    <meta:user-defined meta:name="OVERHEIDop.publicationIssue">312707</meta:user-defined>
    <meta:user-defined meta:name="OVERHEIDop.GmbID/DC.identifier">gmb-2020-312707</meta:user-defined>
    <meta:user-defined meta:name="OVERHEIDop.versieInformatie"/>
  </office:meta>
</office:document-meta>
</file>