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0-1-8">
      <style:table-column-properties/>
    </style:style>
    <style:style style:family="table-column" style:parent-style-name="colspec" style:name="id1-3-2-4-80-1-9">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86-1-9">
      <style:table-column-properties/>
    </style:style>
    <style:style style:family="table-column" style:parent-style-name="colspec" style:name="id1-3-2-4-86-1-10">
      <style:table-column-properties/>
    </style:style>
    <style:style style:family="table-column" style:parent-style-name="colspec" style:name="id1-3-2-4-86-1-11">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2 september 2020:</text:p>
            <text:p text:style-name="al"/>
            <text:p text:style-name="al">gelet op artikel 229, eerste lid, aanhef en onderdeel b, van de Gemeentewet;</text:p>
            <text:p text:style-name="al"/>
            <text:p text:style-name="al"> b e s l u i t </text:p>
            <text:p text:style-name="al"/>
            <text:p text:style-name="al">vast te stellen de navolgende <text:span text:style-name="nadrukvet">VERORDENING OP DE HEFFING EN INVORDERING VAN LEG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text:p>
            <text:list text:style-name="id1-3-2-2-1-3">
              <text:list-item text:style-override="id1-3-2-2-1-3-1">
                <text:number>a.</text:number>
                <text:p text:style-name="al"> het genot van door of vanwege het gemeentebestuur verstrekte diensten;</text:p>
              </text:list-item>
              <text:list-item text:style-override="id1-3-2-2-1-3-2">
                <text:number>b.</text:number>
                <text:p text:style-name="al"> het verrichten van handelingen ten behoeve van een aanvraag van een Nederlandse identiteitskaart of een reisdocument; </text:p>
              </text:list-item>
            </text:list>
            <text:p text:style-name="al">een en ander zoals genoemd in deze verordending en de daarbij behorende tarieventabel.</text:p>
            <text:p text:style-name="al"/>
          </text:section>
          <text:section text:name="artikel_id1-3-2-2-2" text:style-name="artikel">
            <text:p text:style-name="artikel_kop_titel"><text:span text:style-name="artikel_kop_label">Artikel</text:span> <text:span text:style-name="artikel_kop_nr"> 2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 3 </text:span> Tarieven</text:p>
            <text:list text:style-name="id1-3-2-2-3-2">
              <text:list-item text:style-override="id1-3-2-2-3-2-1">
                <text:number>1.</text:number>
                <text:p text:style-name="al"> De leges worden geheven naar de tarieven, opgenomen in de bij deze verordening behorende tarieventabel.</text:p>
              </text:list-item>
              <text:list-item text:style-override="id1-3-2-2-3-2-2">
                <text:number>2.</text:number>
                <text:p text:style-name="al"> Voor de berekening van de leges wordt een gedeelte van een in de tabel genoemde eenheid als een volle eenheid gereken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Wijze van heffen</text:span>
            </text:p>
            <text:p text:style-name="al">De leges worden geheven bij wege van een mondelinge dan wel een gedagtekende schriftelijke of elektronische kennisgeving, waaronder mede wordt begrepen een aanslag, stempelafdruk, zegel, nota of andere schriftuur.</text:p>
            <text:p text:style-name="al"/>
          </text:section>
          <text:section text:name="artikel_id1-3-2-2-5" text:style-name="artikel">
            <text:p text:style-name="artikel_kop_titel"><text:span text:style-name="artikel_kop_label">Artikel</text:span> <text:span text:style-name="artikel_kop_nr"> 5 </text:span> 
              <text:span text:style-name="nadrukvet">Tijdstip van betaling</text:span>
            </text:p>
            <text:list text:style-name="id1-3-2-2-5-2">
              <text:list-item text:style-override="id1-3-2-2-5-2-1">
                <text:number>1.</text:number>
                <text:p text:style-name="al"> De leges zijn verschuldigd bij aanvang van het verlenen van de gevraagde dienst.</text:p>
              </text:list-item>
              <text:list-item text:style-override="id1-3-2-2-5-2-2">
                <text:number>2.</text:number>
                <text:p text:style-name="al"> De leges moeten worden betaald op het tijdstip waarop de kennisgeving als bedoeld in artikel 4 wordt gedaan en ingeval die kennisgeving wordt uitgereikt op het moment van uitreiken ervan.</text:p>
              </text:list-item>
              <text:list-item text:style-override="id1-3-2-2-5-2-3">
                <text:number>3.</text:number>
                <text:p text:style-name="al"> De leges moeten worden betaald ingeval de kennisgeving als bedoeld in artikel 4 wordt toegezonden binnen een maand na dagtekening van de kennisgevi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theffing</text:span>
            </text:p>
            <text:p text:style-name="al">Indien de heffing van leges geschiedt bij wijze van abonnement, wordt bij tussentijdse beëindiging van het abonnement, indien deze plaatsvindt voordat de helft van de geldigheidsduur is verstreken en het abonnement ten hoogste voor de helft van het aantal inlichtingen c.q. exemplaren van bescheiden, waarop het recht geeft, is verbruikt, op aanvraag van de houder, ontheffing van de betaling van deze leges verleend. De ontheffing wordt verleend tot de helft van het verschuldigde.</text:p>
            <text:p text:style-name="al"/>
          </text:section>
          <text:section text:name="artikel_id1-3-2-2-7" text:style-name="artikel">
            <text:p text:style-name="artikel_kop_titel"><text:span text:style-name="artikel_kop_label">Artikel</text:span> <text:span text:style-name="artikel_kop_nr"> 7 </text:span> Vrijstellingen</text:p>
            <text:list text:style-name="id1-3-2-2-7-2">
              <text:list-item text:style-override="id1-3-2-2-7-2-1">
                <text:number>1.</text:number>
                <text:p text:style-name="al"> Aan persmedia wordt met betrekking tot abonnementen op raads- en/of commissiestukken één jaarabonnement gratis verstrekt.</text:p>
              </text:list-item>
              <text:list-item text:style-override="id1-3-2-2-7-2-2">
                <text:number>2.</text:number>
                <text:p text:style-name="al"> Leges worden niet geheven voor het in behandeling nemen van een verzoek tot het verstrekken van een attestatie de vita t.b.v. een buitenlands pensioen. </text:p>
              </text:list-item>
              <text:list-item text:style-override="id1-3-2-2-7-2-3">
                <text:number>3.</text:number>
                <text:p text:style-name="al"> Leges worden niet geheven voor diensten waarvan de kosten krachtens afdeling 6.4 van de Wet Ruimtelijke Ordening (grondexploitatie) zijn of worden verhaald. </text:p>
              </text:list-item>
              <text:list-item text:style-override="id1-3-2-2-7-2-4">
                <text:number>4.</text:number>
                <text:p text:style-name="al"> Leges worden niet geheven voor het in behandeling nemen van een verzoek tot ontheffing op grond van artikel 87 Reglement verkeersregels en verkeerstekens 1990 voor artikel 5, eerste lid van het Reglement verkeersregels en verkeerstekens 1990 (het mogen fietsen in het voetgangersgebied). </text:p>
              </text:list-item>
            </text:list>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ze belastingen wordt geen kwijtschelding verleend.</text:p>
            <text:p text:style-name="al"/>
          </text:section>
          <text:section text:name="artikel_id1-3-2-2-9" text:style-name="artikel">
            <text:p text:style-name="artikel_kop_titel"><text:span text:style-name="artikel_kop_label">Artikel</text:span> <text:span text:style-name="artikel_kop_nr"> 8A </text:span> Overdracht van bevoegdheden</text:p>
            <text:p text:style-name="al">Het college is bevoegd tot het wijzigen van deze verordening, indien de wijzigingen:</text:p>
            <text:list text:style-name="id1-3-2-2-9-3">
              <text:list-item text:style-override="id1-3-2-2-9-3-1">
                <text:number>a.</text:number>
                <text:p text:style-name="al"> zuiver van redactionele aard zijn; </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 Titel 1, onderdeel B. 1a. (akten burgerlijke stand);</text:p>
                  </text:list-item>
                  <text:list-item text:style-override="id1-3-2-2-9-3-2-3-2">
                    <text:number>2.</text:number>
                    <text:p text:style-name="al"> Titel 1, onderdeel B. 2b. (reisdocumenten);</text:p>
                  </text:list-item>
                  <text:list-item text:style-override="id1-3-2-2-9-3-2-3-3">
                    <text:number>3.</text:number>
                    <text:p text:style-name="al"> Titel 1, onderdeel B, 2d. (rijbewijzen);</text:p>
                  </text:list-item>
                  <text:list-item text:style-override="id1-3-2-2-9-3-2-3-4">
                    <text:number>4.</text:number>
                    <text:p text:style-name="al"> Titel 1, onderdeel B, 2c onder 6 (verklaring omtrent het gedrag);</text:p>
                  </text:list-item>
                  <text:list-item text:style-override="id1-3-2-2-9-3-2-3-5">
                    <text:number>5.</text:number>
                    <text:p text:style-name="al"> Titel 1, onderdeel A, 3c (kansspelen);</text:p>
                  </text:list-item>
                </text:list>
              </text:list-item>
            </text:list>
          </text:section>
          <text:section text:name="artikel_id1-3-2-2-10" text:style-name="artikel">
            <text:p text:style-name="artikel_kop_titel"><text:span text:style-name="artikel_kop_label">Artikel</text:span> <text:span text:style-name="artikel_kop_nr"> 9 </text:span> 
              <text:span text:style-name="nadrukvet">Nadere regels door het college van burgemeester en wethouders</text:span>
            </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 10 </text:span> 
              <text:span text:style-name="nadrukvet">Inwerkingtreding en citeertitel</text:span>
            </text:p>
            <text:list text:style-name="id1-3-2-2-11-2">
              <text:list-item text:style-override="id1-3-2-2-11-2-1">
                <text:number>1.</text:number>
                <text:p text:style-name="al"> De "Legesverordening Purmerend 2020”, vastgesteld door de gemeenteraad op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 De datum van ingang van de heffing is 1 januari 2021;</text:p>
              </text:list-item>
              <text:list-item text:style-override="id1-3-2-2-11-2-4">
                <text:number>4.</text:number>
                <text:p text:style-name="al"> Deze verordening kan worden aangehaald als <text:span text:style-name="nadrukvet">"Legesverordening Purmerend 2021".</text:span></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5 november 2020</text:p>
            <text:p text:style-name="al"/>
          </text:section>
          <text:section text:name="ondertekening_id1-3-2-3-2">
            <text:p><text:span text:style-name="functie">de raads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abel van tarieven behorende bij "Legesverordening Purmerend 2021”</text:p>
          <text:p text:style-name="al">
          <text:span text:style-name="nadrukcur">Redactionele opmerking: onderstaande tabel kunt u in pdf raadplegen in de externe bijlage.</text:span>
        </text:p>
          <text:p text:style-name="al"/>
          <text:p text:style-name="al">Tarieventabel 2021 behorende bij de "Legesverordening Purmerend 2021"</text:p>
          <text:p text:style-name="al"/>
          <text:p text:style-name="al">
          <text:span text:style-name="nadrukvet">Inhoud </text:span>
        </text:p>
          <text:p text:style-name="al">
          <text:span text:style-name="nadrukcur">
            <text:span text:style-name="nadrukvet">Titel 1 Algemene dienstverlening</text:span>
          </text:span>
        </text:p>
          <text:p text:style-name="al">
          <text:span text:style-name="nadrukvet">A. Algemeen Bestuur</text:span>
        </text:p>
          <text:p text:style-name="al"> 1. Fotokopieën van gedrukte of getypte stukken, kaarten, tekeningen e.d. </text:p>
          <text:p text:style-name="al"> 2. Archief- en bestuursstukken e.d. </text:p>
          <text:list text:style-name="id1-3-2-4-11">
            <text:list-item text:style-override="id1-3-2-4-11-1">
              <text:number>a.</text:number>
              <text:p text:style-name="al"> Archief en bibliotheek </text:p>
            </text:list-item>
          </text:list>
          <text:p text:style-name="al"> 3. Diverse vergunningen, beschikkingen e.d. </text:p>
          <text:list text:style-name="id1-3-2-4-13">
            <text:list-item text:style-override="id1-3-2-4-13-1">
              <text:number>a.</text:number>
              <text:p text:style-name="al"> Beschikkingen (algemeen) </text:p>
            </text:list-item>
            <text:list-item text:style-override="id1-3-2-4-13-2">
              <text:number>b.</text:number>
              <text:p text:style-name="al">Legalisatie </text:p>
            </text:list-item>
            <text:list-item text:style-override="id1-3-2-4-13-3">
              <text:number>c.</text:number>
              <text:p text:style-name="al"> Kansspelen </text:p>
            </text:list-item>
            <text:list-item text:style-override="id1-3-2-4-13-4">
              <text:number>d.</text:number>
              <text:p text:style-name="al"> Speelautomatenhal </text:p>
            </text:list-item>
            <text:list-item text:style-override="id1-3-2-4-13-5">
              <text:number>e.</text:number>
              <text:p text:style-name="al"> Ontheffing Reglement Verkeersregels en Verkeerstekens </text:p>
            </text:list-item>
            <text:list-item text:style-override="id1-3-2-4-13-6">
              <text:number>f.</text:number>
              <text:p text:style-name="al"> Algemene Plaatselijke Verordening (APV) </text:p>
            </text:list-item>
            <text:list-item text:style-override="id1-3-2-4-13-7">
              <text:number>g.</text:number>
              <text:p text:style-name="al"> Gehandicaptenparkeerkaart </text:p>
            </text:list-item>
            <text:list-item text:style-override="id1-3-2-4-13-8">
              <text:number>h.</text:number>
              <text:p text:style-name="al"> Pasje aanvullend openbaar vervoer</text:p>
            </text:list-item>
            <text:list-item text:style-override="id1-3-2-4-13-9">
              <text:number>i.</text:number>
              <text:p text:style-name="al">Afvalpas voor ondergrondse verzamelcontainer restafval</text:p>
            </text:list-item>
          </text:list>
          <text:p text:style-name="al">
          <text:span text:style-name="nadrukvet">B. Burgerlijke stand, bevolking c.a.</text:span>
        </text:p>
          <text:p text:style-name="al"> 1. a. Registers van de burgerlijke stand </text:p>
          <text:list text:style-name="id1-3-2-4-16">
            <text:list-item text:style-override="id1-3-2-4-16-1">
              <text:number>b.</text:number>
              <text:p text:style-name="al"> Overige publiekszaken </text:p>
            </text:list-item>
            <text:list-item text:style-override="id1-3-2-4-16-2">
              <text:number>c.</text:number>
              <text:p text:style-name="al"> Huwelijksvoltrekking, geregistreerd partnerschap, herbevestigen huwelijk </text:p>
            </text:list-item>
            <text:list-item text:style-override="id1-3-2-4-16-3">
              <text:number>d.</text:number>
              <text:p text:style-name="al"> Trouwboekje/partnerschapsboekje </text:p>
            </text:list-item>
          </text:list>
          <text:p text:style-name="al"> 2. a. Basisregistratie persoonsgegevens</text:p>
          <text:list text:style-name="id1-3-2-4-18">
            <text:list-item text:style-override="id1-3-2-4-18-1">
              <text:number>b.</text:number>
              <text:p text:style-name="al"> Reisdocumenten (paspoort, reis-/identiteitskaart) </text:p>
            </text:list-item>
            <text:list-item text:style-override="id1-3-2-4-18-2">
              <text:number>c.</text:number>
              <text:p text:style-name="al"> Verklaringen omtrent personen e.d.</text:p>
            </text:list-item>
            <text:list-item text:style-override="id1-3-2-4-18-3">
              <text:number>d.</text:number>
              <text:p text:style-name="al"> Rijbewijzen </text:p>
            </text:list-item>
          </text:list>
          <text:p text:style-name="al">
          <text:span text:style-name="nadrukvet">C. Niet meer van toepassing </text:span>
        </text:p>
          <text:p text:style-name="al"/>
          <text:p text:style-name="al">
          <text:span text:style-name="nadrukcur">
            <text:span text:style-name="nadrukvet">Titel 2 Dienstverlening vallend onder fysieke leefomgeving/omgevingsvergunning</text:span>
          </text:span>
        </text:p>
          <text:p text:style-name="al">
          <text:span text:style-name="nadrukvet">D. </text:span>
        </text:p>
          <text:p text:style-name="al"> 1. Begripsomschrijvingen </text:p>
          <text:p text:style-name="al"> 2. Vooroverleg/beoordelen conceptaanvraag </text:p>
          <text:p text:style-name="al"> 3. Omgevingsvergunning </text:p>
          <text:p text:style-name="al"> 4. Vermindering </text:p>
          <text:p text:style-name="al"> 5. Teruggaaf </text:p>
          <text:p text:style-name="al"> 6. Intrekking omgevingsvergunning </text:p>
          <text:p text:style-name="al">7. Wijziging omgevingsvergunning als gevolg van wijziging project </text:p>
          <text:p text:style-name="al">8. Bestemmingswijzigingen zonder activiteiten </text:p>
          <text:p text:style-name="al"> 9. Sloopmelding </text:p>
          <text:p text:style-name="al">
          <text:span text:style-name="nadrukvet">E. Instemmingsbesluiten </text:span>
        </text:p>
          <text:p text:style-name="al">
          <text:span text:style-name="nadrukvet">F. Objectinformatie </text:span>
        </text:p>
          <text:p text:style-name="al">
          <text:span text:style-name="nadrukvet">G. Registratie als woningzoekend </text:span>
        </text:p>
          <text:p text:style-name="al">
          <text:span text:style-name="nadrukvet">H. Gemeentegarantie </text:span>
        </text:p>
          <text:p text:style-name="al">
          <text:span text:style-name="nadrukvet">I. Vergunning tijdelijke verhuur woonruimte op basis van de Leegstandswet </text:span>
        </text:p>
          <text:p text:style-name="al"/>
          <text:p text:style-name="al">
          <text:span text:style-name="nadrukcur">
            <text:span text:style-name="nadrukvet">Titel 3 Dienstverlening vallend onder Europese dienstenrichtlijn</text:span>
          </text:span>
        </text:p>
          <text:p text:style-name="al">
          <text:span text:style-name="nadrukvet">J. Drank en horecawet </text:span>
        </text:p>
          <text:p text:style-name="al">
          <text:span text:style-name="nadrukvet">K. Winkeltijden </text:span>
        </text:p>
          <text:p text:style-name="al">
          <text:span text:style-name="nadrukvet">L. Festiviteiten en evenementen </text:span>
        </text:p>
          <text:p text:style-name="al">
          <text:span text:style-name="nadrukvet">M. Prostitutiebedrijven </text:span>
        </text:p>
          <text:p text:style-name="al">
          <text:span text:style-name="nadrukvet">N</text:span>. <text:span text:style-name="nadrukvet">Brandbeveiligingsverordening</text:span></text:p>
          <text:p text:style-name="al">
          <text:span text:style-name="nadrukvet">O. Niet benoemde vergunning, ontheffing of andere beschikking </text:span>
        </text:p>
          <text:p text:style-name="al">
          <text:span text:style-name="nadrukvet">P. Kinderopva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Titel 1 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able:table-cell table:style-name="entry" table:number-rows-spanned="1" table:number-columns-spanned="1">
                  <text:p text:style-name="table_al">
                    <text:span text:style-name="nadrukvet">ALGEMEEN BESTUUR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Fotokopieën van gedrukte of getypte stukken, kaarten, tekeningen 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verzoek tot het verstrekken van een fotokopie van gedrukte of getypte stukken, van kaarten en tekeningen. Per exemplaar met een formaat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2</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0</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Archief- en bestuursstukken 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able:table-cell table:style-name="entry" table:number-rows-spanned="1" table:number-columns-spanned="1">
                  <text:p text:style-name="table_al">
                    <text:span text:style-name="nadrukvet">Archief en bibliothe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verzoek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oen van een nasporing in, eventueel gevolgd door het geven van een of meer inlichtingen uit het archief van de gemeente, ongeacht het resultaat van die nasporing, een en ander voorzover deze diensten niet elders in deze verordening of in een andere belastingverordening van deze gemeente, dan wel in andere rechtsregels zijn genoem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nasporing met een tijdsbesteding van maximaal 15 minut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iedere volgende tijdsbesteding van 15 minuten wordt het tarief verhoogd met</text:p>
                </table:table-cell>
                <table:table-cell table:style-name="entry" table:number-rows-spanned="1" table:number-columns-spanned="1">
                  <text:p text:style-name="table_al"> 12,75</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Diverse vergunningen, beschikkingen 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a.</text:span>
                  </text:p>
                </table:table-cell>
                <table:table-cell table:style-name="entry" table:number-rows-spanned="1" table:number-columns-spanned="1"/>
                <table:table-cell table:style-name="entry" table:number-rows-spanned="1" table:number-columns-spanned="1">
                  <text:p text:style-name="table_al">
                    <text:span text:style-name="nadrukvet">Beschikkingen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de afgifte van een gunstige beschikking op verzoekschriften, van een vergunning, ontheffing, of van elk ander stuk in het persoonlijk belang van de aanvrager opgemaakt, voorzover deze stukken niet afzonderlijk en elders in deze verordening dan wel in andere rechtsregels zijn genoem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beschikking</text:p>
                </table:table-cell>
                <table:table-cell table:style-name="entry" table:number-rows-spanned="1" table:number-columns-spanned="1">
                  <text:p text:style-name="table_al"> 47,00</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3b.</text:span>
                  </text:p>
                </table:table-cell>
                <table:table-cell table:style-name="entry" table:number-rows-spanned="1" table:number-columns-spanned="1"/>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aarmerken van een documen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14,00</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3c. </text:span>
                  </text:p>
                </table:table-cell>
                <table:table-cell table:style-name="entry" table:number-rows-spanned="1" table:number-columns-spanned="1"/>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verzoek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kansspeelautomaat, met een geldigheidsduur voor één jaar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iedere volgende kansspeelautomaat, met een geldigheidsduur voor één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vergunning tot het aanleggen en houden van loterijen als bedoeld in artikel 3 van de Wet op de Kansspelen (loterijvergunning)</text:p>
                </table:table-cell>
                <table:table-cell table:style-name="entry" table:number-rows-spanned="1" table:number-columns-spanned="1">
                  <text:p text:style-name="table_al">47,00</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3d.</text:span>
                  </text:p>
                </table:table-cell>
                <table:table-cell table:style-name="entry" table:number-rows-spanned="1" table:number-columns-spanned="1"/>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lenen van een vergunning als bedoeld in artikel 2 van de Speelautomatenhallen verordening voor het exploiteren van een speelautomatenhal.</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e.</text:span>
                  </text:p>
                </table:table-cell>
                <table:table-cell table:style-name="entry" table:number-rows-spanned="1" table:number-columns-spanned="1"/>
                <table:table-cell table:style-name="entry" table:number-rows-spanned="1" table:number-columns-spanned="1">
                  <text:p text:style-name="table_al">
                    <text:span text:style-name="nadrukvet">Ontheffing Reglement Verkeersregels en Verkeerstek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verzoek tot het krijgen van een ontheffing als bedoeld in artikel 87 van het Reglement Verkeersregels en Verkeerstekens 1990 (inrijverbo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maximaal twee weken </text:p>
                </table:table-cell>
                <table:table-cell table:style-name="entry" table:number-rows-spanned="1" table:number-columns-spanned="1">
                  <text:p text:style-name="table_al">24,9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 105,50</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3f.</text:span>
                  </text:p>
                </table:table-cell>
                <table:table-cell table:style-name="entry" table:number-rows-spanned="1" table:number-columns-spanned="1"/>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een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a.</text:p>
                </table:table-cell>
                <table:table-cell table:style-name="entry" table:number-rows-spanned="1" table:number-columns-spanned="1">
                  <text:p text:style-name="table_al">als bedoeld in artikel 110c van de APV (sluitingsuur cafés, restaurants e.d.), geldig voor een periode van maximaal twee weken</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able:table-cell table:style-name="entry" table:number-rows-spanned="1" table:number-columns-spanned="1">
                  <text:p text:style-name="table_al">1b.</text:p>
                </table:table-cell>
                <table:table-cell table:style-name="entry" table:number-rows-spanned="1" table:number-columns-spanned="1">
                  <text:p text:style-name="table_al">als bedoeld in artikel 110c van de APV (sluitingsuur cafés, restaurants e.d.), geldig voor een periode langer dan twee weken met een maximale geldigheidsduur van één jaar </text:p>
                </table:table-cell>
                <table:table-cell table:style-name="entry" table:number-rows-spanned="1" table:number-columns-spanned="1">
                  <text:p text:style-name="table_al"> 158,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vergunning als bedoeld in artikel 13 van de APV met betrekking tot voorwerpen, activiteiten en festiviteiten op of aan de openbare weg, geldig voor een kalenderjaar of een gedeelte daarvan</text:p>
                </table:table-cell>
                <table:table-cell table:style-name="entry" table:number-rows-spanned="1" table:number-columns-spanned="1">
                  <text:p text:style-name="table_al"> 95,4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vergunning als bedoeld in artikel 95 van de APV met betrekking tot het innemen van een ligplaats met een woonschip</text:p>
                </table:table-cell>
                <table:table-cell table:style-name="entry" table:number-rows-spanned="1" table:number-columns-spanned="1">
                  <text:p text:style-name="table_al"> 421,8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vergunning als bedoeld in artikel 110b van de APV met betrekking tot het hebben/plaatsen van terrassen, geldig voor een periode van 3 jaar of een gedeelte daarva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able:table-cell table:style-name="entry" table:number-rows-spanned="1" table:number-columns-spanned="1">
                  <text:p text:style-name="table_al">4.a. </text:p>
                </table:table-cell>
                <table:table-cell table:style-name="entry" table:number-rows-spanned="1" table:number-columns-spanned="1">
                  <text:p text:style-name="table_al">een vergunning als bedoeld in artikel 110b van de APV met betrekking tot het exploiteren van een horecabedrijf</text:p>
                </table:table-cell>
                <table:table-cell table:style-name="entry" table:number-rows-spanned="1" table:number-columns-spanned="1">
                  <text:p text:style-name="table_al"> 253,45</text:p>
                </table:table-cell>
              </table:table-row>
              <table:table-row table:style-name="row">
                <table:table-cell table:style-name="entry" table:number-rows-spanned="1" table:number-columns-spanned="1"/>
                <table:table-cell table:style-name="entry" table:number-rows-spanned="1" table:number-columns-spanned="1">
                  <text:p text:style-name="table_al"> b. </text:p>
                </table:table-cell>
                <table:table-cell table:style-name="entry" table:number-rows-spanned="1" table:number-columns-spanned="1">
                  <text:p text:style-name="table_al">een wijziging van een vergunning als bedoeld in artikel 110b van de APV (wijzigen inrichten horecabedrijf of wijzigen rechtsvorm bestaand horecabedrijf) </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able:table-cell table:style-name="entry" table:number-rows-spanned="1" table:number-columns-spanned="1">
                  <text:p text:style-name="table_al">5.a. </text:p>
                </table:table-cell>
                <table:table-cell table:style-name="entry" table:number-rows-spanned="1" table:number-columns-spanned="1">
                  <text:p text:style-name="table_al">een vergunning als bedoeld in artikel 93 van de APV met betrekkin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innemen van een standplaats op de openbare weg met een geldigheidsduur van maximaal twee weken</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able:table-cell table:style-name="entry" table:number-rows-spanned="1" table:number-columns-spanned="1">
                  <text:p text:style-name="table_al"> b. </text:p>
                  <text:p text:style-name="table_al"/>
                  <text:p text:style-name="table_al"> c.</text:p>
                </table:table-cell>
                <table:table-cell table:style-name="entry" table:number-rows-spanned="1" table:number-columns-spanned="1">
                  <text:p text:style-name="table_al">een vergunning voor het innemen van een standplaats op de openbare weg met </text:p>
                  <text:p text:style-name="table_al">een geldigheidsduur van langer dan twee weken</text:p>
                  <text:p text:style-name="table_al">een vergunning als bedoeld in artikel 93 van de APV met betrekking tot zaken uit te stallen of uitgestald te hebben om deze te koop aan te bieden, te verkopen of te verstrekken aan publiek </text:p>
                </table:table-cell>
                <table:table-cell table:style-name="entry" table:number-rows-spanned="1" table:number-columns-spanned="1">
                  <text:p text:style-name="table_al"> 198,40</text:p>
                  <text:p text:style-name="table_al"/>
                  <text:p text:style-name="table_al">77,7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ergunning als bedoeld in artikel 14 van de APV met betrekking tot het aanleggen of veranderen van een weg</text:p>
                </table:table-cell>
                <table:table-cell table:style-name="entry" table:number-rows-spanned="1" table:number-columns-spanned="1">
                  <text:p text:style-name="table_al"> 190,80</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3g.</text:span>
                  </text:p>
                </table:table-cell>
                <table:table-cell table:style-name="entry" table:number-rows-spanned="1" table:number-columns-spanned="1"/>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gehandicaptenparkeerkaart waarbij een medisch advies noodzakelijk is </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lenen van een gehandicaptenparkeerkaart waarbij geen medisch advies noodzakelijk is</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tot het wijzigen van het kenteken van de gehandicaptenparkeerplaats </text:p>
                </table:table-cell>
                <table:table-cell table:style-name="entry" table:number-rows-spanned="1" table:number-columns-spanned="1">
                  <text:p text:style-name="table_al">47,35</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3h.</text:span>
                  </text:p>
                </table:table-cell>
                <table:table-cell table:style-name="entry" table:number-rows-spanned="1" table:number-columns-spanned="1"/>
                <table:table-cell table:style-name="entry" table:number-rows-spanned="1" table:number-columns-spanned="1">
                  <text:p text:style-name="table_al">
                    <text:span text:style-name="nadrukvet">Pasje aanvullend openbaar vervoer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lenen van een nieuw pasje voor aanvullend openbaar na verlies, diefstal e.d. van de eerder afgegeven pas </text:p>
                </table:table-cell>
                <table:table-cell table:style-name="entry" table:number-rows-spanned="1" table:number-columns-spanned="1">
                  <text:p text:style-name="table_al"> 14,40</text:p>
                </table:table-cell>
              </table:table-row>
            </table:table>
            <text:p text:style-name="table_bottom"/>
          </text:section>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3i. </text:span>
                  </text:p>
                </table:table-cell>
                <table:table-cell table:style-name="entry" table:number-rows-spanned="1" table:number-columns-spanned="1"/>
                <table:table-cell table:style-name="entry" table:number-rows-spanned="1" table:number-columns-spanned="1">
                  <text:p text:style-name="table_al">
                    <text:span text:style-name="nadrukvet">Afvalpas voor ondergrondse verzamelcontainer restafval </text:span>
                  </text:p>
                  <text:p text:style-name="table_al"> Het tarief bedraagt voor het in behandeling nemen van een aanvraag tot het verlenen van een nieuwe afvalpas na verlies of beschadiging e.d. van de eerder afgegeven pas </text:p>
                </table:table-cell>
                <table:table-cell table:style-name="entry" table:number-rows-spanned="1" table:number-columns-spanned="1">
                  <text:p text:style-name="table_al">15,90 </text:p>
                </table:table-cell>
              </table:table-row>
              <table:table-row table:style-name="row">
                <table:table-cell table:style-name="entry" table:number-rows-spanned="1" table:number-columns-spanned="1">
                  <text:p text:style-name="table_al">
                    <text:span text:style-name="nadrukvet">3j. </text:span>
                  </text:p>
                </table:table-cell>
                <table:table-cell table:style-name="entry" table:number-rows-spanned="1" table:number-columns-spanned="1"/>
                <table:table-cell table:style-name="entry" table:number-rows-spanned="1" table:number-columns-spanned="1">
                  <text:p text:style-name="table_al">
                    <text:span text:style-name="nadrukvet">Vergunning voor onttrekking, samenvoeging of omzetting van een woonruimte</text:span>
                  </text:p>
                  <text:p text:style-name="table_al">Het tarief bedraagt voor het in behandeling nemen van een aanvraag tot het verlenen van een vergunning tot onttrekking, samenvoeging of omzetting van woonruimte als bedoeld in paragraaf 3 van de Huisvestingsverordening gemeente Purmerend 2018 </text:p>
                </table:table-cell>
                <table:table-cell table:style-name="entry" table:number-rows-spanned="1" table:number-columns-spanned="1">
                  <text:p text:style-name="table_al">1930,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entry" table:number-rows-spanned="1" table:number-columns-spanned="2">
                  <text:p text:style-name="table_al">
                    <text:span text:style-name="nadrukvet">B.</text:span>
                  </text:p>
                </table:table-cell>
                <table:table-cell table:style-name="entry" table:number-rows-spanned="1" table:number-columns-spanned="1"/>
                <table:table-cell table:style-name="entry" table:number-rows-spanned="1" table:number-columns-spanned="3">
                  <text:p text:style-name="table_al">
                    <text:span text:style-name="nadrukvet">BURGERLIJKE STAND, BEVOL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a.</text:span>
                  </text:p>
                </table:table-cell>
                <table:table-cell table:style-name="entry" table:number-rows-spanned="1" table:number-columns-spanned="1"/>
                <table:table-cell table:style-name="entry" table:number-rows-spanned="1" table:number-columns-spanned="3">
                  <text:p text:style-name="table_al">
                    <text:span text:style-name="nadrukvet">Registers van de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3">
                  <text:p text:style-name="table_al">
                    <text:span text:style-name="nadrukcur">Inlichtingen/uittreksels/afschriften uit de registers</text:span>
                  </text:p>
                  <text:p text:style-name="table_al"/>
                  <text:p text:style-name="table_al">Voor het in behandeling nemen van een aanvraag tot het verstrekken van een stuk als bedoeld in artikel 2 van de Wet rechten burgerlijke stand geldt het tarief dat is opgenomen in het Legesbesluit 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b</text:span>. </text:p>
                </table:table-cell>
                <table:table-cell table:style-name="entry" table:number-rows-spanned="1" table:number-columns-spanned="1"/>
                <table:table-cell table:style-name="entry" table:number-rows-spanned="1" table:number-columns-spanned="3">
                  <text:p text:style-name="table_al">
                    <text:span text:style-name="nadrukvet">Overige publieksza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3">
                  <text:p text:style-name="table_al">Het tarief bedraagt ter zake van het in behandeling nemen van een verzoek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3">
                  <text:p text:style-name="table_al">een laissez-passer voor lijken </text:p>
                </table:table-cell>
                <table:table-cell table:style-name="entry" table:number-rows-spanned="1" table:number-columns-spanned="1">
                  <text:p text:style-name="table_al">21,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3">
                  <text:p text:style-name="table_al">
                    <text:span text:style-name="nadrukcur">Nasporingen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3">
                  <text:p text:style-name="table_al">Het tarief bedraagt ter zake van het doen van nasporingen in de registers van de burgerlijke stand </text:p>
                </table:table-cell>
                <table:table-cell table:style-name="entry" table:number-rows-spanned="1" table:number-columns-spanned="1">
                  <text:p text:style-name="table_al">34,3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3"/>
                <table:table-cell table:style-name="entry" table:number-rows-spanned="1" table:number-columns-spanned="1">
                  <text:p text:style-name="table_al">
                    <text:span text:style-name="nadrukvet">Huwelijksvoltrekking, geregistreerd partnerschap, herbevestigen huwelijk</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1a.</text:p>
                </table:table-cell>
                <table:table-cell table:style-name="entry" table:number-rows-spanned="1" table:number-columns-spanned="1">
                  <text:p text:style-name="table_al">in de trouwkamer van het stadhuis aan de Purmersteenweg op maandag t/m vrijdag </text:p>
                </table:table-cell>
                <table:table-cell table:style-name="entry" table:number-rows-spanned="1" table:number-columns-spanned="3">
                  <text:p text:style-name="table_al"> 501,00</text:p>
                </table:table-cell>
              </table:table-row>
              <table:table-row table:style-name="row">
                <table:table-cell table:style-name="entry" table:number-rows-spanned="1" table:number-columns-spanned="1"/>
                <table:table-cell table:style-name="entry" table:number-rows-spanned="1" table:number-columns-spanned="3">
                  <text:p text:style-name="table_al">1b.</text:p>
                </table:table-cell>
                <table:table-cell table:style-name="entry" table:number-rows-spanned="1" table:number-columns-spanned="1">
                  <text:p text:style-name="table_al">voor een korte zakelijke plechtigheid zonder toespraak, in de trouwkamer van het stadhuis aan de Purmersteenweg, op maandag-,dinsdag- of woensdag- of donderdagmiddag </text:p>
                </table:table-cell>
                <table:table-cell table:style-name="entry" table:number-rows-spanned="1" table:number-columns-spanned="3">
                  <text:p text:style-name="table_al"> 183,00</text:p>
                </table:table-cell>
              </table:table-row>
              <table:table-row table:style-name="row">
                <table:table-cell table:style-name="entry" table:number-rows-spanned="1" table:number-columns-spanned="1"/>
                <table:table-cell table:style-name="entry" table:number-rows-spanned="1" table:number-columns-spanned="3">
                  <text:p text:style-name="table_al">2.</text:p>
                </table:table-cell>
                <table:table-cell table:style-name="entry" table:number-rows-spanned="1" table:number-columns-spanned="1">
                  <text:p text:style-name="table_al">in het voormalig stadhuis Kaasmarkt 20 op maandag t/m vrijdag </text:p>
                </table:table-cell>
                <table:table-cell table:style-name="entry" table:number-rows-spanned="1" table:number-columns-spanned="3">
                  <text:p text:style-name="table_al"> 621,00</text:p>
                </table:table-cell>
              </table:table-row>
              <table:table-row table:style-name="row">
                <table:table-cell table:style-name="entry" table:number-rows-spanned="1" table:number-columns-spanned="1"/>
                <table:table-cell table:style-name="entry" table:number-rows-spanned="1" table:number-columns-spanned="3">
                  <text:p text:style-name="table_al">3.</text:p>
                </table:table-cell>
                <table:table-cell table:style-name="entry" table:number-rows-spanned="1" table:number-columns-spanned="1">
                  <text:p text:style-name="table_al">in het voormalig stadhuis Kaasmarkt 20 op zaterdag </text:p>
                </table:table-cell>
                <table:table-cell table:style-name="entry" table:number-rows-spanned="1" table:number-columns-spanned="3">
                  <text:p text:style-name="table_al"> 923,00</text:p>
                </table:table-cell>
              </table:table-row>
              <table:table-row table:style-name="row">
                <table:table-cell table:style-name="entry" table:number-rows-spanned="1" table:number-columns-spanned="1"/>
                <table:table-cell table:style-name="entry" table:number-rows-spanned="1" table:number-columns-spanned="3">
                  <text:p text:style-name="table_al">4. </text:p>
                </table:table-cell>
                <table:table-cell table:style-name="entry" table:number-rows-spanned="1" table:number-columns-spanned="1">
                  <text:p text:style-name="table_al">in het voormalig stadhuis Kaasmarkt 20 op zondag </text:p>
                </table:table-cell>
                <table:table-cell table:style-name="entry" table:number-rows-spanned="1" table:number-columns-spanned="3">
                  <text:p text:style-name="table_al">950,00</text:p>
                </table:table-cell>
              </table:table-row>
              <table:table-row table:style-name="row">
                <table:table-cell table:style-name="entry" table:number-rows-spanned="1" table:number-columns-spanned="1"/>
                <table:table-cell table:style-name="entry" table:number-rows-spanned="1" table:number-columns-spanned="3">
                  <text:p text:style-name="table_al">5.</text:p>
                </table:table-cell>
                <table:table-cell table:style-name="entry" table:number-rows-spanned="1" table:number-columns-spanned="1">
                  <text:p text:style-name="table_al">in de raadzaal van het stadhuis aan de Purmersteenweg </text:p>
                </table:table-cell>
                <table:table-cell table:style-name="entry" table:number-rows-spanned="1" table:number-columns-spanned="3">
                  <text:p text:style-name="table_al"> 766,00</text:p>
                </table:table-cell>
              </table:table-row>
              <table:table-row table:style-name="row">
                <table:table-cell table:style-name="entry" table:number-rows-spanned="1" table:number-columns-spanned="1"/>
                <table:table-cell table:style-name="entry" table:number-rows-spanned="1" table:number-columns-spanned="3">
                  <text:p text:style-name="table_al">6.</text:p>
                </table:table-cell>
                <table:table-cell table:style-name="entry" table:number-rows-spanned="1" table:number-columns-spanned="1">
                  <text:p text:style-name="table_al">in het Dijklanderziekenhuis </text:p>
                </table:table-cell>
                <table:table-cell table:style-name="entry" table:number-rows-spanned="1" table:number-columns-spanned="3">
                  <text:p text:style-name="table_al"> 621,00</text:p>
                </table:table-cell>
              </table:table-row>
              <table:table-row table:style-name="row">
                <table:table-cell table:style-name="entry" table:number-rows-spanned="1" table:number-columns-spanned="1"/>
                <table:table-cell table:style-name="entry" table:number-rows-spanned="1" table:number-columns-spanned="3">
                  <text:p text:style-name="table_al">7.</text:p>
                </table:table-cell>
                <table:table-cell table:style-name="entry" table:number-rows-spanned="1" table:number-columns-spanned="1">
                  <text:p text:style-name="table_al">bij voltrekking van het huwelijk of het registreren van een partnerschap dat door onontkoombare redenen aan huis gebonden plaatsvindt </text:p>
                </table:table-cell>
                <table:table-cell table:style-name="entry" table:number-rows-spanned="1" table:number-columns-spanned="3">
                  <text:p text:style-name="table_al"> 766,00</text:p>
                </table:table-cell>
              </table:table-row>
              <table:table-row table:style-name="row">
                <table:table-cell table:style-name="entry" table:number-rows-spanned="1" table:number-columns-spanned="1"/>
                <table:table-cell table:style-name="entry" table:number-rows-spanned="1" table:number-columns-spanned="3">
                  <text:p text:style-name="table_al">8.</text:p>
                </table:table-cell>
                <table:table-cell table:style-name="entry" table:number-rows-spanned="1" table:number-columns-spanned="1">
                  <text:p text:style-name="table_al">in het Theater De Purmaryn </text:p>
                </table:table-cell>
                <table:table-cell table:style-name="entry" table:number-rows-spanned="1" table:number-columns-spanned="3">
                  <text:p text:style-name="table_al"> 1.162,00</text:p>
                </table:table-cell>
              </table:table-row>
              <table:table-row table:style-name="row">
                <table:table-cell table:style-name="entry" table:number-rows-spanned="1" table:number-columns-spanned="1"/>
                <table:table-cell table:style-name="entry" table:number-rows-spanned="1" table:number-columns-spanned="3">
                  <text:p text:style-name="table_al">9.</text:p>
                </table:table-cell>
                <table:table-cell table:style-name="entry" table:number-rows-spanned="1" table:number-columns-spanned="1">
                  <text:p text:style-name="table_al">het tarief voor het in behandeling nemen van een nieuw verzoek tot het aanwijzen van een locatie als huis der gemeente </text:p>
                </table:table-cell>
                <table:table-cell table:style-name="entry" table:number-rows-spanned="1" table:number-columns-spanned="3">
                  <text:p text:style-name="table_al">145,00</text:p>
                </table:table-cell>
              </table:table-row>
              <table:table-row table:style-name="row">
                <table:table-cell table:style-name="entry" table:number-rows-spanned="1" table:number-columns-spanned="1"/>
                <table:table-cell table:style-name="entry" table:number-rows-spanned="1" table:number-columns-spanned="3">
                  <text:p text:style-name="table_al">10</text:p>
                </table:table-cell>
                <table:table-cell table:style-name="entry" table:number-rows-spanned="1" table:number-columns-spanned="1">
                  <text:p text:style-name="table_al">in een locatie anders dan vermeld onder 1 t/m 8 die als tijdelijke locatie is aangewezen voor de duur van de ceremonie, op maandag t/m vrijdag </text:p>
                </table:table-cell>
                <table:table-cell table:style-name="entry" table:number-rows-spanned="1" table:number-columns-spanned="3">
                  <text:p text:style-name="table_al"> 621,00</text:p>
                </table:table-cell>
              </table:table-row>
              <table:table-row table:style-name="row">
                <table:table-cell table:style-name="entry" table:number-rows-spanned="1" table:number-columns-spanned="1"/>
                <table:table-cell table:style-name="entry" table:number-rows-spanned="1" table:number-columns-spanned="3">
                  <text:p text:style-name="table_al">11.</text:p>
                </table:table-cell>
                <table:table-cell table:style-name="entry" table:number-rows-spanned="1" table:number-columns-spanned="1">
                  <text:p text:style-name="table_al">in een locatie anders dan vermeld onder 1 t/m 8 die als tijdelijke locatie is aangewezen voor de duur van de ceremonie, op zaterdag </text:p>
                </table:table-cell>
                <table:table-cell table:style-name="entry" table:number-rows-spanned="1" table:number-columns-spanned="3">
                  <text:p text:style-name="table_al"> 923,00</text:p>
                </table:table-cell>
              </table:table-row>
              <table:table-row table:style-name="row">
                <table:table-cell table:style-name="entry" table:number-rows-spanned="1" table:number-columns-spanned="1"/>
                <table:table-cell table:style-name="entry" table:number-rows-spanned="1" table:number-columns-spanned="3">
                  <text:p text:style-name="table_al">12. </text:p>
                </table:table-cell>
                <table:table-cell table:style-name="entry" table:number-rows-spanned="1" table:number-columns-spanned="1">
                  <text:p text:style-name="table_al">in een locatie anders dan vermeld onder 1 t/m 8 die als tijdelijke locatie is aangewezen voor de duur van de ceremonie, op zondag </text:p>
                </table:table-cell>
                <table:table-cell table:style-name="entry" table:number-rows-spanned="1" table:number-columns-spanned="3">
                  <text:p text:style-name="table_al">950,00</text:p>
                </table:table-cell>
              </table:table-row>
              <table:table-row table:style-name="row">
                <table:table-cell table:style-name="entry" table:number-rows-spanned="1" table:number-columns-spanned="1"/>
                <table:table-cell table:style-name="entry" table:number-rows-spanned="1" table:number-columns-spanned="3">
                  <text:p text:style-name="table_al">13.</text:p>
                </table:table-cell>
                <table:table-cell table:style-name="entry" table:number-rows-spanned="1" table:number-columns-spanned="1">
                  <text:p text:style-name="table_al">voor het optreden als getuige door medewerkers van de gemeente, per getuige</text:p>
                </table:table-cell>
                <table:table-cell table:style-name="entry" table:number-rows-spanned="1" table:number-columns-spanned="3">
                  <text:p text:style-name="table_al">69,00</text:p>
                </table:table-cell>
              </table:table-row>
              <table:table-row table:style-name="row">
                <table:table-cell table:style-name="entry" table:number-rows-spanned="1" table:number-columns-spanned="1"/>
                <table:table-cell table:style-name="entry" table:number-rows-spanned="1" table:number-columns-spanned="3">
                  <text:p text:style-name="table_al">14.</text:p>
                </table:table-cell>
                <table:table-cell table:style-name="entry" table:number-rows-spanned="1" table:number-columns-spanned="1">
                  <text:p text:style-name="table_al">de tarieven zoals vermeld onder 1 t/m 3, 10 en 11 worden met 100% verhoogd indien de ceremonie plaatsvindt op een ander tijdstip als genoemd in het Reglement.</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15a.</text:p>
                </table:table-cell>
                <table:table-cell table:style-name="entry" table:number-rows-spanned="1" table:number-columns-spanned="1">
                  <text:p text:style-name="table_al">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3">
                  <text:p text:style-name="table_al"> 45,80</text:p>
                </table:table-cell>
              </table:table-row>
              <table:table-row table:style-name="row">
                <table:table-cell table:style-name="entry" table:number-rows-spanned="1" table:number-columns-spanned="1"/>
                <table:table-cell table:style-name="entry" table:number-rows-spanned="1" table:number-columns-spanned="3">
                  <text:p text:style-name="table_al">15b.</text:p>
                </table:table-cell>
                <table:table-cell table:style-name="entry" table:number-rows-spanned="1" table:number-columns-spanned="1">
                  <text:p text:style-name="table_al">als op het moment van ontvangst van het verzoek tot wijziging datum huwelijksvoltrekking een trouwboekje is opgemaakt, wordt het tarief verhoogd, met het tarief dat geldt voor een trouw-of partnerschapsboekje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16a.</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3">
                  <text:p text:style-name="table_al"> 45,80</text:p>
                </table:table-cell>
              </table:table-row>
              <table:table-row table:style-name="row">
                <table:table-cell table:style-name="entry" table:number-rows-spanned="1" table:number-columns-spanned="1"/>
                <table:table-cell table:style-name="entry" table:number-rows-spanned="1" table:number-columns-spanned="3">
                  <text:p text:style-name="table_al">16b.</text:p>
                </table:table-cell>
                <table:table-cell table:style-name="entry" table:number-rows-spanned="1" table:number-columns-spanned="1">
                  <text:p text:style-name="table_al">als op het moment van ontvangst van het verzoek tot annulering een trouwboekje is opgemaakt, wordt het tarief verhoogd met het tarief dat geldt voor een trouw-of partnerschapsboekje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16c.</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 </text:p>
                </table:table-cell>
                <table:table-cell table:style-name="entry" table:number-rows-spanned="1" table:number-columns-spanned="3">
                  <text:p text:style-name="table_al"> 72,8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Bij annulering van een kosteloos of van een betaald huwelijk volgt geen restitutie van de leges voor uittreksels en afschriften als deze zijn afgegeven in verband met melding voorgenomen huwelijk.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Bij annulering vanwege een sterfgeval worden de leges zoals vermeld in lid 16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1d.</text:span>
                  </text:p>
                </table:table-cell>
                <table:table-cell table:style-name="entry" table:number-rows-spanned="1" table:number-columns-spanned="1"/>
                <table:table-cell table:style-name="entry" table:number-rows-spanned="1" table:number-columns-spanned="1">
                  <text:p text:style-name="table_al">
                    <text:span text:style-name="nadrukvet">Trouwboekje/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verzoek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gekalligrafeerd trouwboekje/partnerschapsboekje </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geprint trouwboekje/partnerschapsboekje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schrijving in een trouwboekje/partnerschapsboekje door middel van kalligrafie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able:table-cell table:style-name="entry" table:number-rows-spanned="1" table:number-columns-spanned="1">
                  <text:p text:style-name="table_al">
                    <text:span text:style-name="nadrukvet">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able:table-cell table:style-name="entry" table:number-rows-spanned="1" table:number-columns-spanned="1">
                  <text:p text:style-name="table_al">inlichtingen uit de basisregistratie van de gemeente aan particulieren en aan bedrijven, uitgezonderd de hierna onder B. genoemde en voor zover niet vallende onder C. en D. van dit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abonnement met een geldigheidsduur van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25 inlichting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100 inlichtingen</text:p>
                </table:table-cell>
                <table:table-cell table:style-name="entry" table:number-rows-spanned="1" table:number-columns-spanned="1">
                  <text:p text:style-name="table_al"> 9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dien verstande, dat voor een gedeelte van een kalenderjaar de leges per kwartaal worden berekend.</text:p>
                </table:table-cell>
                <table:table-cell table:style-name="entry" table:number-rows-spanned="1" table:number-columns-spanned="1"/>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able:table-cell table:style-name="entry" table:number-rows-spanned="1" table:number-columns-spanned="1">
                  <text:p text:style-name="table_al">Inlichtingen uit de basisregistratie van de gemeente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schoolraad van het openbaar onderwijs en de besturen van de bijzondere scholen voor lager onderwijs, voorzover de inlichtingen verband houden met het opsporen van leerplichtige kind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abonnement met een geldigheidsduur van een kalender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100 inlichtingen</text:p>
                </table:table-cell>
                <table:table-cell table:style-name="entry" table:number-rows-spanned="1" table:number-columns-spanned="1">
                  <text:p text:style-name="table_al"> 17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500 inlichtingen</text:p>
                </table:table-cell>
                <table:table-cell table:style-name="entry" table:number-rows-spanned="1" table:number-columns-spanned="1">
                  <text:p text:style-name="table_al"> 755,9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zondere inlichting</text:p>
                </table:table-cell>
                <table:table-cell table:style-name="entry" table:number-rows-spanned="1" table:number-columns-spanned="1">
                  <text:p text:style-name="table_al"> 75,30</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able:table-cell table:style-name="entry" table:number-rows-spanned="1" table:number-columns-spanned="1">
                  <text:p text:style-name="table_al">Het tarief bedraagt ter zake van het op verzoek doornemen van de basisregistratie </text:p>
                </table:table-cell>
                <table:table-cell table:style-name="entry" table:number-rows-spanned="1" table:number-columns-spanned="1">
                  <text:p text:style-name="table_al">34,30</text:p>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able:table-cell table:style-name="entry" table:number-rows-spanned="1" table:number-columns-spanned="1">
                  <text:p text:style-name="table_al">Bewijzen van opneming een bewijs van opneming in de basisadmin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indien het bewijs betrekking heeft op één persoo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indien het bewijs betrekking heeft op een gezin</text:p>
                </table:table-cell>
                <table:table-cell table:style-name="entry" table:number-rows-spanned="1" table:number-columns-spanned="1">
                  <text:p text:style-name="table_al"> 11,65</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able:table-cell table:style-name="entry" table:number-rows-spanned="1" table:number-columns-spanned="1">
                  <text:p text:style-name="table_al">Selecties een incidentele selectie van gegevens uit de basis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electie</text:p>
                </table:table-cell>
                <table:table-cell table:style-name="entry" table:number-rows-spanned="1" table:number-columns-spanned="1">
                  <text:p text:style-name="table_al"> 36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iedere regel van een selectie wordt het basisbedrag van 369,50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een aanvraag betreft van één van de onder B1 genoemde instellingen, wordt het tarief gereduceerd tot 2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zoals bedoeld in artikel 16, tweede lid, van het Besluit basisregistratie personen</text:p>
                </table:table-cell>
                <table:table-cell table:style-name="entry" table:number-rows-spanned="1" table:number-columns-spanned="1">
                  <text:p text:style-name="table_al">22,65 </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able:table-cell table:style-name="entry" table:number-rows-spanned="1" table:number-columns-spanned="1">
                  <text:p text:style-name="table_al">
                    <text:span text:style-name="nadrukvet">Reisdocumenten (paspoort,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een nationaal paspoort, faciliteitenpaspoort of een zakenpaspoort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een nationaal paspoort, faciliteitenpaspoort of een zakenpaspoort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een reisdocument voor vluchtelingen en vreemdelinge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t het verstrekken van een Nederlandse identiteitskaart (NIK), voor een persoon die op het moment van de aanvraag 18 jaar of ouder is </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 </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de tarieven als genoemde onder 1 tot en met 5 worden bij een spoedlevering vermeerderd met een bedrag van </text:p>
                </table:table-cell>
                <table:table-cell table:style-name="entry" table:number-rows-spanned="1" table:number-columns-spanned="1">
                  <text:p text:style-name="table_al"> 48,60</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2c.</text:span>
                  </text:p>
                </table:table-cell>
                <table:table-cell table:style-name="entry" table:number-rows-spanned="1" table:number-columns-spanned="1"/>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bewijs van Nederlanderschap per stuk</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persoonslijst als bedoeld in artikel 2.55 Wet BRP</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verklaring om een lijk in afwijking van de genoemde termijnen in artikel 16 van de Wet op de Lijkbezorging te mogen begraven of te verbranden</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nige andere, niet in deze verordening genoemde verklaring, welke in het bijzonder belang der betrokken persoon wordt opgemaakt</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erklaring omtrent gedrag natuurlijke personen, het tarief zoals dat voor deze dienst geregeld is in de laatst vastgestelde “Regeling vergoeding verklaring omtrent het gedrag en gedragsverklaring aanbesteden”. </text:p>
                </table:table-cell>
                <table:table-cell table:style-name="entry" table:number-rows-spanned="1" table:number-columns-spanned="1"/>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span text:style-name="nadrukvet"> 2d.</text:span>
                  </text:p>
                </table:table-cell>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aanvraag tot het afgeven of vernieuwen dan wel het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aanvraag tot de afgifte van een rijbewijs waarbij aan de aanvrager reeds eerder een rijbewijs werd verstrekt, welke document bij de aanvraag niet compleet kan worden overlegd, de ter zake verschuldigde leges worden in dat geval verhoogd met</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spoedlevering, de onder 1. en 2. vermelde leges worden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en verzoek tot omwisselen van een buitenlands rijbewijs, de onder 1. vermelde leges worden verhoogd met de kosten van het aangetekend verzenden</text:p>
                </table:table-cell>
                <table:table-cell table:style-name="entry" table:number-rows-spanned="1" table:number-columns-spanned="1"/>
              </table:table-row>
            </table:table>
            <text:p text:style-name="table_bottom"/>
          </text:section>
          <text:p text:style-name="al">
          <text:span text:style-name="nadrukvet">
            <text:span text:style-name="nadrukcur"/>
          </text:span>
        </text:p>
          <text:p text:style-name="al">
          <text:span text:style-name="nadrukvet">
            <text:span text:style-name="nadrukcur">Titel 2 </text:span>
          </text:span>
          <text:span text:style-name="nadrukvet">
            <text:span text:style-name="nadrukcur">Dienstverlening vallend onder fysieke leefomgeving/omgevingsvergunning</text:span>
          </text:span>
        </text:p>
          <text:p text:style-name="al">
          <text:span text:style-name="nadrukvet">D. </text:span>
        </text:p>
          <text:p text:style-name="al">
          <text:span text:style-name="nadrukvet">Hoofdstuk 1 Begripsomschrijving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Beoordelen principe-verzoek /pre-advies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Het tarief voor het in behandeling nemen van een principe-verzoek bestemmingsplan in verband met het verkrijgen van een indicatie of een voorgenomen project in het kader van de Wet algemene bepalingen omgevingsrecht vergunbaar is bedraagt </text:p>
                </table:table-cell>
                <table:table-cell table:style-name="entry" table:number-rows-spanned="1" table:number-columns-spanned="1">
                  <text:p text:style-name="table_al"> 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ext:p text:style-name="table_al">Het tarief voor het in behandeling nemen van een verzoek pre-advies door de welstandscommissie, bedraagt: </text:p>
                  <text:p text:style-name="table_al">1. bij bouwkosten tot 20.000 wordt het tarief verhoogd met </text:p>
                  <text:p text:style-name="table_al">2. bij bouwkosten boven de 20.000 wordt het tarief verhoogd met 0,25% met een maximumtarief 2.250,00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ext:p text:style-name="table_al">Het tarief voor het in behandeling nemen van een verzoek pre-advies door de erfgoedcommissie bedraagt </text:p>
                </table:table-cell>
                <table:table-cell table:style-name="entry" table:number-rows-spanned="1" table:number-columns-spanned="1">
                  <text:p text:style-name="table_al"> 155,60</text:p>
                </table:table-cell>
              </table:table-row>
            </table:table>
            <text:p text:style-name="table_bottom"/>
          </text:section>
          <text:p text:style-name="al">
          <text:span text:style-name="nadrukvet">Hoofdstuk 3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column table:style-name="id1-3-2-4-80-1-9"/>
              <table:table-row table:style-name="row">
                <table:table-cell table:style-name="entry" table:number-rows-spanned="1" table:number-columns-spanned="3">
                  <text:p text:style-name="table_al">2.3.1</text:p>
                </table:table-cell>
                <table:table-cell table:style-name="entry" table:number-rows-spanned="1" table:number-columns-spanned="2"/>
                <table:table-cell table:style-name="entry" table:number-rows-spanned="1" table:number-columns-spanned="1">
                  <text:p text:style-name="table_al">
                    <text:span text:style-name="nadrukvet">Bouwactiviteiten</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2.3.1.1.</text:p>
                </table:table-cell>
                <table:table-cell table:style-name="entry" table:number-rows-spanned="1" table:number-columns-spanned="1">
                  <text:p text:style-name="table_al">Een percentage van de bouwkosten van 2,7% met een minimumtarief van 221,70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2.3.1.1.1.</text:p>
                </table:table-cell>
                <table:table-cell table:style-name="entry" table:number-rows-spanned="1" table:number-columns-spanned="1">
                  <text:p text:style-name="table_al">Indien een aanvraag voor een (ver)bouwproject, zoals bedoeld in 2.3.1.1.betrekking heeft op een realisatie van een groen dak waarbij geldt dat het gewicht van het vegetatiedek minimaal 60kg/m2 bedraagt en de dikte van de substraatlaag minimaal 5 centimeter, dan bedraagt het tarief 80% van de verschuldigde leges zoals vermeld in 2.3.1.1. Het dak moet voor tenminste 70% worden afgedekt met het vegetatiedek. De minder verschuldigde leges als gevolg van de korting van 20% bedraagt maximaal € 30.000 per aanvraag.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2.3.1.1.2.</text:p>
                </table:table-cell>
                <table:table-cell table:style-name="entry" table:number-rows-spanned="1" table:number-columns-spanned="1">
                  <text:p text:style-name="table_al">Indien bij een aanvraag voor een nieuwbouwproject, zoals bedoeld in artikel 2.3.1.1 door middel van een BREEAM-beoordeling of een hiermee gelijkwaardige beoordeling, aangetoond kan worden dat significante duurzaamheidsmaatregelen worden getroffen dan bedraagt het tarief 50% van de verschuldigde leges zoals vermeld in 2.3.1.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2.3.1.1.3.</text:p>
                </table:table-cell>
                <table:table-cell table:style-name="entry" table:number-rows-spanned="1" table:number-columns-spanned="1">
                  <text:p text:style-name="table_al">Indien een aanvraag voor een verbouwproject, zoals bedoeld in 2.3.1.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 100.000 per aanvraag.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2.3.1.1.4. </text:p>
                </table:table-cell>
                <table:table-cell table:style-name="entry" table:number-rows-spanned="1" table:number-columns-spanned="1">
                  <text:p text:style-name="table_al">Indien een aanvraag voor een verbouwproject, zoals bedoeld in 2.3.1.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 100.000 per aanvraag. </text:p>
                </table:table-cell>
                <table:table-cell table:style-name="entry" table:number-rows-spanned="1" table:number-columns-spanned="3"/>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2.3.1.1.5.</text:p>
                </table:table-cell>
                <table:table-cell table:style-name="entry" table:number-rows-spanned="1" table:number-columns-spanned="1">
                  <text:p text:style-name="table_al">Indien in combinatie met een verbouwproject als genoemd onder 2.3.1.1.3 of 2.3.1.1.4 tevens sprake is van vervanging van een asbestdak, dan bedraagt het tarief 25% van de verschuldigde leges zoals vermeld onder 2.3.1.1. De minder verschuldigde leges als gevolg van de korting van 75% bedraagt maximaal € 100.000 per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3.1.2.</text:p>
                </table:table-cell>
                <table:table-cell table:style-name="entry" table:number-rows-spanned="1" table:number-columns-spanned="3">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row table:style-name="row">
                <table:table-cell table:style-name="entry" table:number-rows-spanned="1" table:number-columns-spanned="1"/>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
                      <text:span text:style-name="nadrukcur">Verplicht advies agrarische commissie </text:span>
                    </text:span>
                  </text:p>
                  <text:p text:style-name="table_al">Niet van toepassing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vet">
                      <text:span text:style-name="nadrukcur">Achteraf ingediende aanvraag </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1 bedraagt het tarief, als de in dat onderdeel bedoelde aanvraag wordt ingediend na aanvang of gereedkomen van de bouwactiviteiten:</text:p>
                  <text:p text:style-name="table_al"> 10% van de verschuldigde bouwleges met een minimumbedrag van 221,7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
                      <text:span text:style-name="nadrukcur">Beoordeling aanvullende gegevens </text:span>
                    </text:span>
                  </text:p>
                  <text:p text:style-name="table_al">Niet van toepassing </text:p>
                </table:table-cell>
                <table:table-cell table:style-name="entry" table:number-rows-spanned="1" table:number-columns-spanned="2"/>
              </table:table-row>
              <table:table-row table:style-name="row">
                <table:table-cell table:style-name="entry" table:number-rows-spanned="1" table:number-columns-spanned="2">
                  <text:p text:style-name="table_al">2.3.2</text:p>
                </table:table-cell>
                <table:table-cell table:style-name="entry" table:number-rows-spanned="1" table:number-columns-spanned="2"/>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
                  <text:p text:style-name="table_al">2.3.3.1</text:p>
                  <text:p text:style-name="table_al">indien artikel 2.12, eerste lid, onder a, onder 1º, van de Wabo wordt toegepast (binnenplanse afwijking): </text:p>
                  <text:p text:style-name="table_al"/>
                  <text:p text:style-name="table_al">2.3.3.2</text:p>
                  <text:p text:style-name="table_al">indien artikel 2.12, eerste lid, onder a, onder 2º, van de Wabo wordt toegepast (buitenplanse kleine afwijking): </text:p>
                  <text:p text:style-name="table_al"/>
                  <text:p text:style-name="table_al">2.3.3.3</text:p>
                  <text:p text:style-name="table_al">indien artikel 2.12, eerste lid, onder a, onder 3º, van de Wabo wordt toegepast (buitenplanse afwijking): </text:p>
                  <text:p text:style-name="table_al">25% van het op grond van onderdeel 2.3.1.1. verschuldigde bedrag </text:p>
                  <text:p text:style-name="table_al"/>
                  <text:p text:style-name="table_al">2.3.3.4.</text:p>
                  <text:p text:style-name="table_al">Vervallen </text:p>
                  <text:p text:style-name="table_al"/>
                  <text:p text:style-name="table_al"> 2.3.3.5</text:p>
                  <text:p text:style-name="table_al">indien artikel 2.12, eerste lid, onder b, van de Wabo wordt toegepast (afwijking van exploitatieplan): </text:p>
                  <text:p text:style-name="table_al">25% van het op grond van onderdeel 2.3.1.1. verschuldigde bedrag </text:p>
                  <text:p text:style-name="table_al"/>
                  <text:p text:style-name="table_al">2.3.3.6</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ext:p text:style-name="table_al">2.3.3.7</text:p>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ext:p text:style-name="table_al">2.3.3.8.indien artikel 2.12, eerste lid, onder d, van de Wabo wordt toegepast (afwijking van voorbereidingsbesluit):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05,00</text:p>
                  <text:p text:style-name="table_al"/>
                  <text:p text:style-name="table_al"/>
                  <text:p text:style-name="table_al"/>
                  <text:p text:style-name="table_al"/>
                  <text:p text:style-name="table_al"> 405,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05,00 </text:p>
                  <text:p text:style-name="table_al"/>
                  <text:p text:style-name="table_al"/>
                  <text:p text:style-name="table_al"/>
                  <text:p text:style-name="table_al"/>
                  <text:p text:style-name="table_al">405,00</text:p>
                  <text:p text:style-name="table_al"/>
                  <text:p text:style-name="table_al"/>
                  <text:p text:style-name="table_al"> 4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9.175,75</text:p>
                </table:table-cell>
              </table:table-row>
              <table:table-row table:style-name="row">
                <table:table-cell table:style-name="entry" table:number-rows-spanned="1" table:number-columns-spanned="1"/>
                <table:table-cell table:style-name="entry" table:number-rows-spanned="1" table:number-columns-spanned="1">
                  <text:p text:style-name="table_al">2.3.4.4</text:p>
                </table:table-cell>
                <table:table-cell table:style-name="entry" table:number-rows-spanned="1" table:number-columns-spanned="2">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1.581,80</text:p>
                </table:table-cell>
              </table:table-row>
              <table:table-row table:style-name="row">
                <table:table-cell table:style-name="entry" table:number-rows-spanned="1" table:number-columns-spanned="1"/>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 onder c, van de Wabo wordt toegepast (afwijking van provinciale regelgev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betrekking heeft op een activiteit als bedoeld in artikel 2.1, eerste lid, onder d, van de Wabo bedraagt het tarief:</text:p>
                </table:table-cell>
                <table:table-cell table:style-name="entry" table:number-rows-spanned="1" table:number-columns-spanned="1">
                  <text:p text:style-name="table_al"> 1155,30</text:p>
                </table:table-cell>
              </table:table-row>
              <table:table-row table:style-name="row">
                <table:table-cell table:style-name="entry" table:number-rows-spanned="1" table:number-columns-spanned="1"/>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Activiteiten met betrekking tot monumenten of beschermde stads- of dorpgezicht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met betrekking tot een beschermd monument als bedoeld in 2.1,eerste lid onder f, van de Wabo, of een activiteit als bedoeld in artikel 2.2, eerste lid, onder b, van de Wabo met betrekking tot een krachtens provinciale of de gemeentelijke monumentenverordening aangewezen monument, waarvoor op grond van die verordeningen een vergunning of ontheffing is vereist, bedraagt het tarief voor het slopen, verstoren, verplaatsen of in enig opzicht wijzigen van een monument </text:p>
                </table:table-cell>
                <table:table-cell table:style-name="entry" table:number-rows-spanned="1" table:number-columns-spanned="1">
                  <text:p text:style-name="table_al">221,70</text:p>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7.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column table:style-name="id1-3-2-4-86-1-9"/>
              <table:table-column table:style-name="id1-3-2-4-86-1-10"/>
              <table:table-column table:style-name="id1-3-2-4-86-1-11"/>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2.3.8.1.</text:p>
                </table:table-cell>
                <table:table-cell table:style-name="entry" table:number-rows-spanned="1" table:number-columns-spanned="4">
                  <text:p text:style-name="table_al">
                    <text:span text:style-name="nadrukvet">
                      <text:span text:style-name="nadrukcur">Aanleggen of veranderen weg</text:span>
                    </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14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221,7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2.3.9</text:p>
                </table:table-cell>
                <table:table-cell table:style-name="entry" table:number-rows-spanned="1" table:number-columns-spanned="4"/>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2.3.9.1. </text:p>
                </table:table-cell>
                <table:table-cell table:style-name="entry" table:number-rows-spanned="1" table:number-columns-spanned="4">
                  <text:p text:style-name="table_al">Indien de aanvraag om een omgevingsvergunning betrekking heeft op het maken, hebben, veranderen of veranderen van het gebruik van een uitweg, bedoeld in artikel 2.2,eerste lid, aanhef en onder e van de Wabo in samenhang met een provinciale waarvan of artikel 15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221,7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2">
                  <text:p text:style-name="table_al">2.3.10</text:p>
                </table:table-cell>
                <table:table-cell table:style-name="entry" table:number-rows-spanned="1" table:number-columns-spanned="4"/>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3">
                  <text:p text:style-name="table_al">Indien de aanvraag om een omgevingsvergunning betrekking heeft op de opslag van roerende zaken in een bepaald gedeelte van de provincie of de gemeente, bedoeld in artikel 2.2,eerste lid, aanhef en onder j of k , van de Wabo in samenhang met een provinciale verordening of artikel 13 van de Algemene plaatselijke verordening bedraagt het tarief, onverminderd het bepaalde in andere onderdelen van dit hoofdstukindien tevens sprake is van de in die onderdelen bedoelde activiteiten</text:p>
                </table:table-cell>
                <table:table-cell table:style-name="entry" table:number-rows-spanned="1" table:number-columns-spanned="2">
                  <text:p text:style-name="table_al"> 96,10</text:p>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4"/>
                <table:table-cell table:style-name="entry" table:number-rows-spanned="1" table:number-columns-spanned="2">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221,7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2.3.12</text:p>
                </table:table-cell>
                <table:table-cell table:style-name="entry" table:number-rows-spanned="1" table:number-columns-spanned="4"/>
                <table:table-cell table:style-name="entry" table:number-rows-spanned="1" table:number-columns-spanned="2">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21,70</text:p>
                </table:table-cell>
              </table:table-row>
              <table:table-row table:style-name="row">
                <table:table-cell table:style-name="entry" table:number-rows-spanned="1" table:number-columns-spanned="4">
                  <text:p text:style-name="table_al">2.3.13</text:p>
                </table:table-cell>
                <table:table-cell table:style-name="entry" table:number-rows-spanned="1" table:number-columns-spanned="4"/>
                <table:table-cell table:style-name="entry" table:number-rows-spanned="1" table:number-columns-spanned="2">
                  <text:p text:style-name="table_al">
                    <text:span text:style-name="nadrukvet">
                      <text:span text:style-name="nadrukcur">Andere activiteiten </text:span>
                    </text:span>
                  </text:p>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4">
                  <text:p text:style-name="table_al">2.3.13a</text:p>
                </table:table-cell>
                <table:table-cell table:style-name="entry" table:number-rows-spanned="1" table:number-columns-spanned="4"/>
                <table:table-cell table:style-name="entry" table:number-rows-spanned="1" table:number-columns-spanned="2">
                  <text:p text:style-name="table_al">
                    <text:span text:style-name="nadrukvet">
                      <text:span text:style-name="nadrukcur">Het maken van handelsreclame</text:span>
                    </text:span>
                  </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ext:p text:style-name="table_al">Indien de aanvraag van een omgevingsvergunning betrekking heeft op handelsreclame met behulp van een opschrift, aankondiging, of afbeelding in welke vorm dan ook, die zichtbaar is vanaf een voor het publiek toegankelijke plaats, bedoeld in artikel 2.2,eerste lid, aanhef en onder h en i van de Wabo in samenhang met een provinciale verordening of artikel 80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50 % van het bedrag dat voortvloeit uit toepassing van de tarieven in dit hoofdstuk voor de activiteiten waarop de aanvraag voor de eerste fase én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eerste fase 1 én tweede fase betrekking heeft.</text:p>
                </table:table-cell>
                <table:table-cell table:style-name="entry" table:number-rows-spanned="1" table:number-columns-spanned="1"/>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ext:p text:style-name="table_al">2.3.15.2 </text:p>
                </table:table-cell>
                <table:table-cell table:style-name="entry" table:number-rows-spanned="1" table:number-columns-spanned="1"/>
                <table:table-cell table:style-name="entry" table:number-rows-spanned="1" table:number-columns-spanned="1">
                  <text:p text:style-name="table_al">Vervallen </text:p>
                  <text:p text:style-name="table_al">Vervallen </text:p>
                </table:table-cell>
                <table:table-cell table:style-name="entry" table:number-rows-spanned="1" table:number-columns-spanned="1"/>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2.3.16</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of blijkend uit een overeenkomst tussen het college van burgemeester en wethouders en het aangewezen bestuursorgaan of andere instan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en/of indien een overeenkomst als bedoeld in 2.3.16.1 is gesloten, wordt een aanvraag in behandeling genomen op de vijfde werkdag na de dag waarop de begroting en/of overeenkomst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entry" table:number-rows-spanned="1" table:number-columns-spanned="1">
                  <text:p text:style-name="table_al">2.3.17</text:p>
                </table:table-cell>
                <table:table-cell table:style-name="entry" table:number-rows-spanned="1" table:number-columns-spanned="2"/>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633,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 </text:p>
                </table:table-cell>
                <table:table-cell table:style-name="entry" table:number-rows-spanned="1" table:number-columns-spanned="2"/>
                <table:table-cell table:style-name="entry" table:number-rows-spanned="1" table:number-columns-spanned="1">
                  <text:p text:style-name="table_al">
                    <text:span text:style-name="nadrukvet">
                      <text:span text:style-name="nadrukcur">Ontheffing bouwlawaai</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Het tarief bedraagt voor het in behandeling nemen van een aanvraag tot ontheffing bouwlawaai op grond van artikel 8.4. van het Bouwbesluit 2012</text:p>
                </table:table-cell>
                <table:table-cell table:style-name="entry" table:number-rows-spanned="1" table:number-columns-spanned="2">
                  <text:p text:style-name="table_al">221,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9</text:p>
                </table:table-cell>
                <table:table-cell table:style-name="entry" table:number-rows-spanned="1" table:number-columns-spanned="2"/>
                <table:table-cell table:style-name="entry" table:number-rows-spanned="1" table:number-columns-spanned="1">
                  <text:p text:style-name="table_al">
                    <text:span text:style-name="nadrukvet">
                      <text:span text:style-name="nadrukcur">Kappen</text:span>
                    </text:span>
                  </text:p>
                  <text:p text:style-name="table_al">Indien de aanvraag tot het verlenen van een omgevingsvergunning betrekking heeft op het vellen of doen vellen van houtopstand, bedoeld in artikel 2.2, eerste lid aanhef en onder g, van de Wabo in samenhang met een provinciale verordening of artikel 74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Vermindering </text:span>
        </text:p>
          <text:p text:style-name="al">Vervallen </text:p>
          <text:p text:style-name="al">
          <text:span text:style-name="nadrukvet">Hoofdstuk 5 Teruggaaf</text:span>
        </text:p>
          <text:p text:style-name="al">
          <text:span text:style-name="nadrukvet">Intrekken van een aanvraag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5.1. </text:p>
                </table:table-cell>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table_al"/>
                  <text:p text:style-name="table_al">2.5.1.1. </text:p>
                  <text:p text:style-name="table_al">indien de aanvraag wordt ingetrokken binnen een termijn van 4 weken na het in behandeling nemen ervan: </text:p>
                  <text:p text:style-name="table_al">50%</text:p>
                  <text:p text:style-name="table_al">van de op grond van die onderdelen voor de betreffende activiteit verschuldigde leges;</text:p>
                  <text:p text:style-name="table_al"/>
                  <text:p text:style-name="table_al">2.5.1.2.</text:p>
                  <text:p text:style-name="table_al">indien de aanvraag wordt ingetrokken na 4 weken na het in behandeling nemen ervan, maar voor het verlenen van de vergunning: </text:p>
                  <text:p text:style-name="table_al">25%</text:p>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ext:p text:style-name="table_al">
                    <text:span text:style-name="nadrukvet">Weigering van een vergunning </text:span>
                  </text:p>
                  <text:p text:style-name="table_al">2.5.2.1 Als de gemeente een omgevingsvergunning voor een project dat geheel of gedeeltelijk bestaat uit bouw-, aanleg-, planologisch strijdig gebruik of sloopactiviteiten als bedoeld in de onderdelen 2.3.1, 2.3.2, 2.3.3, 2.3.6 of 2.3.7 weigert, bestaat aanspraak op teruggaaf van een deel van de leges.</text:p>
                  <text:p text:style-name="table_al">De teruggaaf bedraagt: 20%</text:p>
                  <text:p text:style-name="table_al">van de op grond van die onderdelen voor de betreffende activiteit verschuldigde leges.</text:p>
                  <text:p text:style-name="table_al"/>
                  <text:p text:style-name="table_al">2.5.2.2 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ext:p text:style-name="table_al">
                    <text:span text:style-name="nadrukvet">Minimumbedrag voor teruggaaf </text:span>
                  </text:p>
                  <text:p text:style-name="table_al">Bedragen onder de 221,70 worden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4. </text:p>
                </table:table-cell>
                <table:table-cell table:style-name="entry" table:number-rows-spanned="1" table:number-columns-spanned="1"/>
                <table:table-cell table:style-name="entry" table:number-rows-spanned="1" table:number-columns-spanned="1">
                  <text:p text:style-name="table_al">
                    <text:span text:style-name="nadrukvet">Niet behandelen aanvraag</text:span>
                  </text:p>
                  <text:p text:style-name="table_al">Indien de aanvraag op grond van artikel 4:5 van de Algemene wet bestuursrecht bij besluit van het college van burgmeester en wethouders buiten behandeling wordt gelaten, wordt het volgende bedrag in rekening gebracht: 221,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ext:p text:style-name="table_al">Van de leges verschuldigd op grond van de onderdelen 2.2.2., 2.3.1.2.,2.3.16 en 2.3.17 wordt geen teruggaaf verleend.</text:p>
                </table:table-cell>
                <table:table-cell table:style-name="entry" table:number-rows-spanned="1" table:number-columns-spanned="1"/>
              </table:table-row>
            </table:table>
            <text:p text:style-name="table_bottom"/>
          </text:section>
          <text:p text:style-name="al">
          <text:span text:style-name="nadrukvet">Hoofdstuk 6 Intrekking omgevingsvergunning </text:span>
        </text:p>
          <text:p text:style-name="al">Niet van toepassing </text:p>
          <text:p text:style-name="al">
          <text:span text:style-name="nadrukvet">Hoofdstuk 7 Wijziging omgevingsvergunning als gevolg van wijziging project </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10 % van de leges die oorspronkelijk verschuldigd was als gevolg van een bouwactiviteit met een minimumbedrag van 221,70 en een maximumbedrag van 273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8 Bestemmingswijzigingen zonder activiteit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9.175,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372,05</text:p>
                </table:table-cell>
              </table:table-row>
            </table:table>
            <text:p text:style-name="table_bottom"/>
          </text:section>
          <text:p text:style-name="al">
          <text:span text:style-name="nadrukvet">Hoofdstuk 9 Sloopmelding</text:span>
        </text:p>
          <text:p text:style-name="al">2.9 Vervallen </text:p>
          <text:p text:style-name="al"/>
          <text:p text:style-name="al">
          <text:span text:style-name="nadrukvet">E. INSTEMMINGSBESLUIT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basistarief voor het in behandeling nemen van:</text:p>
                  <text:p text:style-name="table_al">- een aanvraag voor het verkrijgen van instemming </text:p>
                  <text:p text:style-name="table_al">- een aanvraag voor het verkrijgen van een vergunning </text:p>
                  <text:p text:style-name="table_al">Als bedoeld in artikel 2.1 lid 1 van de Algemene verordening ondergrondse infrastructuur Purmerend 2016 bedraagt per aanvraag </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t basistarief wordt verhoogd met een opslag, afhankelijk van de lengte van de te graven sleuf. De verhoging bedraagt;</text:p>
                  <text:p text:style-name="table_al">- 2,35 per meter met een minimum van 56,30 als de te graven sleuf een lengte heeft tussen de 0 en 100 meter; </text:p>
                  <text:p text:style-name="table_al">-1,75 per meter met een minimum van 196,90 als de te graven sleuf een lengte heeft tussen de 101 en 500 meter; </text:p>
                  <text:p text:style-name="table_al">- 1,10 per meter met een minimum van 703,15 als de te graven sleuf een lengte heeft van meer dan 501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Purmerend 2016 bedraagt 1,75 per melding Voor de berekening wordt het aantal meldingen aangehouden dat in het voorafgaande jaar door of namens de netwerkbeheerder gemeld zijn. </text:p>
                </table:table-cell>
                <table:table-cell table:style-name="entry" table:number-rows-spanned="1" table:number-columns-spanned="1"/>
              </table:table-row>
            </table:table>
            <text:p text:style-name="table_bottom"/>
          </text:section>
          <text:p text:style-name="al">
          <text:span text:style-name="nadrukvet">F.</text:span> <text:span text:style-name="nadrukvet">OBJECTINFORMATIE</text:span></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 om informatie over de bestemming van een object, de eventuele aanwijzing als monument, de aanwezigheid van bodemverontreiniging e.d. bedraagt </text:p>
                </table:table-cell>
                <table:table-cell table:style-name="entry" table:number-rows-spanned="1" table:number-columns-spanned="1">
                  <text:p text:style-name="table_al"> 72,80</text:p>
                </table:table-cell>
              </table:table-row>
            </table:table>
            <text:p text:style-name="table_bottom"/>
          </text:section>
          <text:p text:style-name="al">
          <text:span text:style-name="nadrukvet">G. REGISTRATIE ALS WONINGZOEKENDE </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registreren als woningzoekende voor een aanleun-, zorg- of aangepaste woning</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erlenging met een jaar van de registratie als woningzoekende voor een aanleun-, zorg- of aangepaste won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voorrangsverklaring </text:p>
                </table:table-cell>
                <table:table-cell table:style-name="entry" table:number-rows-spanned="1" table:number-columns-spanned="1">
                  <text:p text:style-name="table_al"> 37,00</text:p>
                </table:table-cell>
              </table:table-row>
            </table:table>
            <text:p text:style-name="table_bottom"/>
          </text:section>
          <text:p text:style-name="al">
          <text:span text:style-name="nadrukvet">H. GEMEENTEGARANTIE</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wijziging van een gemeentegarantie waarvoor reeds eerder borgstelling door de gemeente is verleen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krijgen van toestemming om naast de geborgde eerste hypotheek een tweede hypotheek te mogen vestigen onder handhaving van de borgstelling van de verleende gemeentegarantie</text:p>
                </table:table-cell>
                <table:table-cell table:style-name="entry" table:number-rows-spanned="1" table:number-columns-spanned="1">
                  <text:p text:style-name="table_al"> 110,00</text:p>
                </table:table-cell>
              </table:table-row>
            </table:table>
            <text:p text:style-name="table_bottom"/>
          </text:section>
          <text:p text:style-name="al">
          <text:span text:style-name="nadrukvet">I VERGUNNING TIJDELIJKE VERHUUR WOONRUIMTE OP BASIS VAN DE LEEGSTANDSWET</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110,00</text:p>
                </table:table-cell>
              </table:table-row>
            </table:table>
            <text:p text:style-name="table_bottom"/>
          </text:section>
          <text:p text:style-name="al">T<text:span text:style-name="nadrukvet"><text:span text:style-name="nadrukcur">itel 3 Dienstverlening vallend onder Europese dienstenrichtlijn</text:span></text:span></text:p>
          <text:p text:style-name="al"/>
          <text:p text:style-name="al">
          <text:span text:style-name="nadrukvet">J. DRANK- EN HORECAWET</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tot het verlenen van een vergunning als bedoeld in artikel 3 van de Drank- en Horecawet tot het exploiteren van een horeca-inrichting of een slijtersbedrijf </text:p>
                </table:table-cell>
                <table:table-cell table:style-name="entry" table:number-rows-spanned="1" table:number-columns-spanned="1">
                  <text:p text:style-name="table_al">660,7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een aanvraag tot het wijzigen van een vergunning als bedoeld in artikel 30 van de Drank- en Horecawet (wijzigen inrichten horecabedrijf)</text:p>
                </table:table-cell>
                <table:table-cell table:style-name="entry" table:number-rows-spanned="1" table:number-columns-spanned="1">
                  <text:p text:style-name="table_al">149,8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een aanvraag tot het wijzigen van het aanhangsel als bedoeld in artikel 30a, tweede lid van de Drank- en Horecawet (wijziging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2">
                  <text:p text:style-name="table_al">voor één leidinggevende </text:p>
                </table:table-cell>
                <table:table-cell table:style-name="entry" table:number-rows-spanned="1" table:number-columns-spanned="1">
                  <text:p text:style-name="table_al"> 97,95</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2">
                  <text:p text:style-name="table_al">voor elke volgende leidinggevende </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tot het verlenen van een ontheffing als bedoeld in artikel 35 van de Drank- en Horecawet met betrekking tot het verstrekken van zwakalcoholische dranken bij bijzondere gelegenheden van zeer tijdelijke aard (max. 12 dagen)</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K. WINKELTIJDEN </text:span>
                  </text:p>
                  <text:p text:style-name="table_al"> Het tarief bedraagt ter zake van het in behandeling nemen van een aanvraag tot het verlenen van een ontheffing of een wijziging in het kader van de Winkeltijdenwet (Stb. 1996, 182) of het Vrijstellingsbesluit Winkeltijdenwet (Stb. 1996, 183)</text:p>
                </table:table-cell>
                <table:table-cell table:style-name="entry" table:number-rows-spanned="1" table:number-columns-spanned="2">
                  <text:p text:style-name="table_al"> 7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L. FESTIVITEITEN EN EVENEMENTEN </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als bedoeld in artikel 112 van de APV voor het organiseren van festiviteiten en of evenement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500 bezoekers </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 tot 2500 bezoekers</text:p>
                </table:table-cell>
                <table:table-cell table:style-name="entry" table:number-rows-spanned="1" table:number-columns-spanned="1">
                  <text:p text:style-name="table_al"> 15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0 tot 5000 bezoekers</text:p>
                </table:table-cell>
                <table:table-cell table:style-name="entry" table:number-rows-spanned="1" table:number-columns-spanned="1">
                  <text:p text:style-name="table_al">3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bezoekers en meer </text:p>
                </table:table-cell>
                <table:table-cell table:style-name="entry" table:number-rows-spanned="1" table:number-columns-spanned="1">
                  <text:p text:style-name="table_al"> 519,55</text:p>
                </table:table-cell>
              </table:table-row>
            </table:table>
            <text:p text:style-name="table_bottom"/>
          </text:section>
          <text:p text:style-name="al">
          <text:span text:style-name="nadrukvet">M. SEKSINRICHTINGEN</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als bedoeld in artikel 54 van de APV met betrekkin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 1.72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 1.723,00</text:p>
                </table:table-cell>
              </table:table-row>
            </table:table>
            <text:p text:style-name="table_bottom"/>
          </text:section>
          <text:p text:style-name="al">
          <text:span text:style-name="nadrukvet">N. BRANDBEVEILIGINGSVERORDENIN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O. NIET BENOEMDE VERGUNNING, ONTHEFFING OF ANDERE BESCHIKKING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47,00</text:p>
                </table:table-cell>
              </table:table-row>
            </table:table>
            <text:p text:style-name="table_bottom"/>
          </text:section>
          <text:p text:style-name="al">
          <text:span text:style-name="nadrukvet">P. KINDEROPVANG</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zoals bedoeld in de artikelen 1.45 van de Wet kinderopvang tot opneming in het Landelijk Register Kinderopvang (LRK)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voor het in exploitatie nemen van een gastouderbureau, kindercentrum kinderdagverblijf of buitenschoolse opvang) of peuterspeelzaal bedraagt</text:p>
                </table:table-cell>
                <table:table-cell table:style-name="entry" table:number-rows-spanned="1" table:number-columns-spanned="1">
                  <text:p text:style-name="table_al">143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oor het als aanbieder van gastouderopvang op het adres van de gastouder of op het adres van de vraagouder </text:p>
                </table:table-cell>
                <table:table-cell table:style-name="entry" table:number-rows-spanned="1" table:number-columns-spanned="1">
                  <text:p text:style-name="table_al">467,80</text:p>
                </table:table-cell>
              </table:table-row>
            </table:table>
            <text:p text:style-name="table_bottom"/>
          </text:section>
          <text:p text:style-name="al"/>
          <text:p text:style-name="al">Behoort bij besluit van de raad van 5 november 2020 </text:p>
          <text:p text:style-name="al">van de gemeente Purmerend, </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6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524327</meta:user-defined>
    <meta:user-defined meta:name="DCTERMS.alternative">Legesverordening Purmerend 2021</meta:user-defined>
    <dc:language>nl</dc:language>
    <meta:user-defined meta:name="OVERHEID.Gemeente/DC.spatial">Purmerend</meta:user-defined>
    <meta:user-defined meta:name="DC.title">VERORDENING OP DE HEFFING EN INVORDERING VAN LEGES</meta:user-defined>
    <meta:user-defined meta:name="DCTERMS.W3CDTF/DCTERMS.available">2020-11-27</meta:user-defined>
    <meta:user-defined meta:name="DCTERMS.W3CDTF/OVERHEIDop.jaargang">2020</meta:user-defined>
    <meta:user-defined meta:name="OVERHEIDop.externeBijlage">Tarieventabel 2021|exb-2020-64541</meta:user-defined>
    <meta:user-defined meta:name="OVERHEIDop.publicationIssue">312693</meta:user-defined>
    <meta:user-defined meta:name="OVERHEIDop.betreftRegeling">CVDR646778_1</meta:user-defined>
    <meta:user-defined meta:name="xs:date/OVERHEIDop.startdatum">2020-11-28</meta:user-defined>
    <meta:user-defined meta:name="OVERHEIDop.GmbID/DC.identifier">gmb-2020-312693</meta:user-defined>
    <meta:user-defined meta:name="OVERHEIDop.versieInformatie"/>
  </office:meta>
</office:document-meta>
</file>