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an de Strengen 2, het realiseren van een opslagh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5-1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Aan de Strengen 2, het realiseren van een opslaghal, 10053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267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7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67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343.676 549349.128</meta:user-defined>
    <meta:user-defined meta:name="DC.title">Gemeente Borger-Odoorn, Borger, Aan de Strengen 2, het realiseren van een opslaghal (aanvraag)</meta:user-defined>
    <meta:user-defined meta:name="OVERHEID.PostcodeHuisnummer/OVERHEIDop.postcodeHuisnummer">9531TL 2</meta:user-defined>
    <meta:user-defined meta:name="OVERHEIDop.straatnaam">Aan de Strengen</meta:user-defined>
    <meta:user-defined meta:name="OVERHEIDop.woonplaats">Borger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675</meta:user-defined>
    <meta:user-defined meta:name="OVERHEIDop.GmbID/DC.identifier">gmb-2020-312675</meta:user-defined>
    <meta:user-defined meta:name="OVERHEIDop.versieInformatie"/>
  </office:meta>
</office:document-meta>
</file>