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s van de afdeling Wijkbeheer en -onderhoud, gemeente Zaanstad als bedoeld in artikel 5: 11 van de Algemene wet bestuursrecht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aanstad,</text:p>
            <text:p text:style-name="al"/>
            <text:p text:style-name="al">Gelet op de afdeling 5.2 van de Algemene wet bestuursrecht </text:p>
            <text:p text:style-name="al">Gelet op het bepaalde in de Afvalstoffenverordening Zaanstad 2010 en het bijbehorende uitvoerings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en:</text:p>
            <text:list text:style-name="id1-3-2-2-1-5">
              <text:list-item text:style-override="id1-3-2-2-1-5-1">
                <text:number>I.</text:number>
                <text:p text:style-name="al">De medewerkers van de afdeling Wijkbeheer en -onderhoud aan te wijzen als toezichthouders belast met het toezicht op het bepaalde bij of krachtens de Afvalstoffenverordening Zaanstad 2010 en het bijbehorende uitvoeringsbesluit </text:p>
              </text:list-item>
              <text:list-item text:style-override="id1-3-2-2-1-5-2">
                <text:number>II.</text:number>
                <text:p text:style-name="al">Dit besluit zal worden bekendgemaakt in het Zaanstad Journaal en in het gemeenteblad en treedt in werking op de dag na bekendmaking. </text:p>
              </text:list-item>
            </text:list>
            <text:p text:style-name="al"/>
            <text:p text:style-name="al">Dit besluit vervangt het eerdere aanwijsbesluit toezichthouders van de afdeling Wijkonderhoud 2013/26750 van januari 201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aanstad, 24 november 2020</text:span></text:p>
            <text:p><text:span text:style-name="functie"/></text:p>
            <text:p><text:span text:style-name="functie"/></text:p>
            <text:p><text:span text:style-name="functie">Burgemeester en wethouders van Zaanstad,</text:span></text:p>
            <text:p><text:span text:style-name="functie"/></text:p>
            <text:p><text:span text:style-name="functie">Drs. H. Hamming, burgemeester</text:span></text:p>
            <text:p><text:span text:style-name="functie"/></text:p>
            <text:p><text:span text:style-name="functie"/></text:p>
            <text:p><text:span text:style-name="functie">Drs. F.H.M. Apeldoorn, 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67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7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7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/OVERHEID.category">Bestuur | Organisatie en beleid</meta:user-defined>
    <meta:user-defined meta:name="DC.source">Algemene wet bestuursrecht]|[1.0:c:BWBR0005537&amp;g=2020-07-01</meta:user-defined>
    <meta:user-defined meta:name="DC.source">Wet algemene bepalingen omgevingsrecht]|[1.0:c:BWBR0024779&amp;g=2018-07-28</meta:user-defined>
    <meta:user-defined meta:name="DC.source">https://decentrale.regelgeving.overheid.nl/cvdr/xhtmloutput/Historie/Zaanstad/96662/CVDR96662_1.html</meta:user-defined>
    <meta:user-defined meta:name="OVERHEIDop.referentienummer">2020/26903</meta:user-defined>
    <meta:user-defined meta:name="DCTERMS.alternative">Aanwijsbesluit toezichthouders van de afdeling Wijkbeheer en -onderhoud, gemeente Zaanstad als bedoeld in artikel 5: 11 van de Algemene wet bestuursrecht</meta:user-defined>
    <dc:language>nl</dc:language>
    <meta:user-defined meta:name="OVERHEID.Gemeente/DC.spatial">Zaanstad</meta:user-defined>
    <meta:user-defined meta:name="DC.title">Aanwijsbesluit toezichthouders van de afdeling Wijkbeheer en -onderhoud, gemeente Zaanstad als bedoeld in artikel 5: 11 van de Algemene wet bestuursrecht.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673</meta:user-defined>
    <meta:user-defined meta:name="OVERHEIDop.betreftRegeling">CVDR646777_1</meta:user-defined>
    <meta:user-defined meta:name="OVERHEIDop.GmbID/DC.identifier">gmb-2020-312673</meta:user-defined>
    <meta:user-defined meta:name="xs:date/OVERHEIDop.startdatum">2020-11-28</meta:user-defined>
    <meta:user-defined meta:name="OVERHEIDop.versieInformatie"/>
  </office:meta>
</office:document-meta>
</file>