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unnelweg 9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
            <text:span text:style-name="nadrukvet">Tunnelweg 9, 6601CR</text:span>
            <text:span text:style-name="nadrukvet"> Wijchen, het </text:span>
            <text:span text:style-name="nadrukvet">maken van een dakterras en een carport met een luifel, 20</text:span>
            <text:span text:style-name="nadrukvet"> november 2020. Activiteit</text:span>
            <text:span text:style-name="nadrukvet">en: bouwen en afwijking bestemmingsplan.</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26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52.219 424912.668</meta:user-defined>
    <meta:user-defined meta:name="DC.title">Verlenging beslistermijn aanvraag omgevingsvergunning Tunnelweg 9 Wijchen</meta:user-defined>
    <meta:user-defined meta:name="OVERHEID.PostcodeHuisnummer/OVERHEIDop.postcodeHuisnummer">6601CR 9</meta:user-defined>
    <meta:user-defined meta:name="OVERHEIDop.straatnaam">Tunnelweg</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2652</meta:user-defined>
    <meta:user-defined meta:name="OVERHEIDop.GmbID/DC.identifier">gmb-2020-312652</meta:user-defined>
    <meta:user-defined meta:name="OVERHEIDop.versieInformatie"/>
  </office:meta>
</office:document-meta>
</file>