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Platanenlaan 12, 1161 EM, gedeeltelijk verhogen van de perceelafscheiding, verzenddatum 24-11-2020, zaaknummer 3930973, olonummer 53501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8.583 487761.201</meta:user-defined>
    <meta:user-defined meta:name="DC.title">Aangevraagde omgevingsvergunning is vergunningsvrij, Zwanenburg, Platanenlaan 12, 1161 EM, gedeeltelijk verhogen van de perceelafscheiding, verzenddatum 24-11-2020, zaaknummer 3930973, olonummer 5350119.</meta:user-defined>
    <meta:user-defined meta:name="OVERHEID.PostcodeHuisnummer/OVERHEIDop.postcodeHuisnummer">1161EM 12</meta:user-defined>
    <meta:user-defined meta:name="OVERHEIDop.straatnaam">Platanenlaan</meta:user-defined>
    <meta:user-defined meta:name="OVERHEIDop.woonplaats">Zwanen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49</meta:user-defined>
    <meta:user-defined meta:name="OVERHEIDop.GmbID/DC.identifier">gmb-2020-312649</meta:user-defined>
    <meta:user-defined meta:name="OVERHEIDop.versieInformatie"/>
  </office:meta>
</office:document-meta>
</file>