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steellaan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Kasteellaan 5, 6602DA Wijchen, starten activiteiten, oprichten pizzeria, 20 november 2020. </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264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4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4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25.413 424398.774</meta:user-defined>
    <meta:user-defined meta:name="DC.title">Milieumelding Kasteellaan 5 Wijchen</meta:user-defined>
    <meta:user-defined meta:name="OVERHEID.PostcodeHuisnummer/OVERHEIDop.postcodeHuisnummer">6602DA 5</meta:user-defined>
    <meta:user-defined meta:name="OVERHEIDop.straatnaam">Kasteellaan</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12645</meta:user-defined>
    <meta:user-defined meta:name="OVERHEIDop.GmbID/DC.identifier">gmb-2020-312645</meta:user-defined>
    <meta:user-defined meta:name="OVERHEIDop.versieInformatie"/>
  </office:meta>
</office:document-meta>
</file>