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Bennebroekerweg 801, 2134 AB, bouwen van een woning/wijzigen van een reeds verleende omgevingsvergunning, verzenddatum 25-11-2020, zaaknummer 3855300, olonummer 5230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4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4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4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40.796 479600.209</meta:user-defined>
    <meta:user-defined meta:name="DC.title">Verleende omgevingsvergunning, Hoofddorp, Bennebroekerweg 801, 2134 AB, bouwen van een woning/wijzigen van een reeds verleende omgevingsvergunning, verzenddatum 25-11-2020, zaaknummer 3855300, olonummer 5230043.</meta:user-defined>
    <meta:user-defined meta:name="OVERHEID.PostcodeHuisnummer/OVERHEIDop.postcodeHuisnummer">2134AB 800</meta:user-defined>
    <meta:user-defined meta:name="OVERHEIDop.straatnaam">Bennebroekerweg</meta:user-defined>
    <meta:user-defined meta:name="OVERHEIDop.woonplaats">Hoofddorp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42</meta:user-defined>
    <meta:user-defined meta:name="OVERHEIDop.GmbID/DC.identifier">gmb-2020-312642</meta:user-defined>
    <meta:user-defined meta:name="OVERHEIDop.versieInformatie"/>
  </office:meta>
</office:document-meta>
</file>