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fkestreek 21 Muntendam Verleende omgevingsvergunning (reguliere procedure) Z2020-000008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iefkestreek 21, 9649 JX  Muntendam, voor het plaatsen van een dakkapel (sleepdak),</text:p>
            <text:p text:style-name="common-al"> 4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759 572657</meta:user-defined>
    <meta:user-defined meta:name="DC.title">Biefkestreek 21 Muntendam Verleende omgevingsvergunning (reguliere procedure) Z2020-00000899</meta:user-defined>
    <meta:user-defined meta:name="OVERHEID.PostcodeHuisnummer/OVERHEIDop.postcodeHuisnummer">9649JX 21</meta:user-defined>
    <meta:user-defined meta:name="OVERHEIDop.straatnaam">Biefkestreek</meta:user-defined>
    <meta:user-defined meta:name="OVERHEIDop.woonplaats">Muntendam</meta:user-defined>
    <meta:user-defined meta:name="DCTERMS.W3CDTF/DCTERMS.available">2020-02-06</meta:user-defined>
    <meta:user-defined meta:name="DCTERMS.W3CDTF/OVERHEIDop.jaargang">2020</meta:user-defined>
    <meta:user-defined meta:name="OVERHEIDop.publicationIssue">31264</meta:user-defined>
    <meta:user-defined meta:name="OVERHEIDop.GmbID/DC.identifier">gmb-2020-31264</meta:user-defined>
    <meta:user-defined meta:name="OVERHEIDop.versieInformatie"/>
  </office:meta>
</office:document-meta>
</file>