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Chopin 1, 2151 GZ, vergroten van het huidige kozijn/raam aan de zijkant van de woning, 24-11-2020, zaaknummer 4261909, olonummer 5623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3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14.851 476068.421</meta:user-defined>
    <meta:user-defined meta:name="DC.title">Aangevraagde omgevingsvergunning, Nieuw-Vennep, Laan van Chopin 1, 2151 GZ, vergroten van het huidige kozijn/raam aan de zijkant van de woning, 24-11-2020, zaaknummer 4261909, olonummer 5623053.</meta:user-defined>
    <meta:user-defined meta:name="OVERHEID.PostcodeHuisnummer/OVERHEIDop.postcodeHuisnummer">2151GZ 1</meta:user-defined>
    <meta:user-defined meta:name="OVERHEIDop.straatnaam">Laan van Chopin</meta:user-defined>
    <meta:user-defined meta:name="OVERHEIDop.woonplaats">Nieuw-Vennep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34</meta:user-defined>
    <meta:user-defined meta:name="OVERHEIDop.GmbID/DC.identifier">gmb-2020-312634</meta:user-defined>
    <meta:user-defined meta:name="OVERHEIDop.versieInformatie"/>
  </office:meta>
</office:document-meta>
</file>