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(Kavel HLM03 AN 1434), plaatsen van nieuwbouw units met kantoor, 24-11-2020, zaaknummer 4264232, olonummer 561150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2631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631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631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085.137 474182.743</meta:user-defined>
    <meta:user-defined meta:name="DC.title">Aangevraagde omgevingsvergunning, Nieuw-Vennep, (Kavel HLM03 AN 1434), plaatsen van nieuwbouw units met kantoor, 24-11-2020, zaaknummer 4264232, olonummer 5611507.</meta:user-defined>
    <meta:user-defined meta:name="OVERHEIDop.straatnaam">Pesetaweg</meta:user-defined>
    <meta:user-defined meta:name="OVERHEIDop.woonplaats">Nieuw-Vennep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2631</meta:user-defined>
    <meta:user-defined meta:name="OVERHEIDop.GmbID/DC.identifier">gmb-2020-312631</meta:user-defined>
    <meta:user-defined meta:name="OVERHEIDop.versieInformatie"/>
  </office:meta>
</office:document-meta>
</file>