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Noordereinde 36 en 40 en t.h.v. Spanderswoud 6 te 's-Gravela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Wijdemeren een aanvraag omgevingsvergunning ontvangen voor kappen van 15 bomen, 14 bomen tussen Noordereinde 36 en 40 en 1 boom t.h.v. Spanderswoud 6 te 's-Graveland. De aanvraag is geregistreerd onder zaaknummer Z.55241.</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26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8.19 473207.95</meta:user-defined>
    <meta:user-defined meta:name="DC.title">Kennisgeving ontvangst aanvraag omgevingsvergunning tussen Noordereinde 36 en 40 en t.h.v. Spanderswoud 6 te 's-Graveland</meta:user-defined>
    <meta:user-defined meta:name="OVERHEIDop.straatnaam">Noordereinde</meta:user-defined>
    <meta:user-defined meta:name="OVERHEIDop.woonplaats">'s-Graveland</meta:user-defined>
    <meta:user-defined meta:name="DCTERMS.W3CDTF/DCTERMS.available">2020-02-06</meta:user-defined>
    <meta:user-defined meta:name="DCTERMS.W3CDTF/OVERHEIDop.jaargang">2020</meta:user-defined>
    <meta:user-defined meta:name="OVERHEIDop.publicationIssue">31263</meta:user-defined>
    <meta:user-defined meta:name="OVERHEIDop.GmbID/DC.identifier">gmb-2020-31263</meta:user-defined>
    <meta:user-defined meta:name="OVERHEIDop.versieInformatie"/>
  </office:meta>
</office:document-meta>
</file>