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825, 2132 GJ, plaatsen van een tijdelijke zorg unit tussen de voordeur van de woning en de schuur, 24-11-2020, zaaknummer 4264576, olonummer 5625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3.6 479205.051</meta:user-defined>
    <meta:user-defined meta:name="DC.title">Aangevraagde omgevingsvergunning, Hoofddorp, Graan voor Visch 18825, 2132 GJ, plaatsen van een tijdelijke zorg unit tussen de voordeur van de woning en de schuur, 24-11-2020, zaaknummer 4264576, olonummer 5625249.</meta:user-defined>
    <meta:user-defined meta:name="OVERHEID.PostcodeHuisnummer/OVERHEIDop.postcodeHuisnummer">2132GJ 18825</meta:user-defined>
    <meta:user-defined meta:name="OVERHEIDop.straatnaam">Graan voor Visch</meta:user-defined>
    <meta:user-defined meta:name="OVERHEIDop.woonplaats">Hoofddor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22</meta:user-defined>
    <meta:user-defined meta:name="OVERHEIDop.GmbID/DC.identifier">gmb-2020-312622</meta:user-defined>
    <meta:user-defined meta:name="OVERHEIDop.versieInformatie"/>
  </office:meta>
</office:document-meta>
</file>