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Gemeente Noordwijk - definitieve aanwijzing van percelen in Noordwijk ex. artikel 2 jo. artikel 3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een verkeerde datum van vaststelling opgenomen was. De oorspronkelijke publicatie is op 20 november 2020 bekendgemaakt, beschikbaar via <text:a xlink:href="https://zoek.officielebekendmakingen.nl/gmb-2020-308123.html" xlink:type="simple"><text:span text:style-name="nadrukondlijn">Gemeenteblad 2020, 308123</text:span></text:a> en <text:a xlink:href="https://zoek.officielebekendmakingen.nl/stcrt-2020-61982.html" xlink:type="simple"><text:span text:style-name="nadrukondlijn">Staatscourant 2020, 61982</text:span></text:a>.]</text:p>
            <text:p text:style-name="common-al">
            <text:span text:style-name="nadrukvet">Aanwijzing</text:span>
          </text:p>
            <text:p text:style-name="common-al">Burgemeester en wethouders van de gemeente Noordwijk maken conform artikel 7, lid 1 van de Wet voorkeursrecht gemeenten (Wvg) bekend dat de gemeenteraad van de gemeente Noordwijk bij besluit van 20 november 2020 meerdere percelen in Noordwijk, ingevolge artikel 2 jo. artikel 3 Wvg, definitief heeft aangewezen als percelen waarop de artikelen 10 tot en met 15, 24 en 26 Wvg van toepassing zijn. </text:p>
            <text:p text:style-name="common-al">Bij de aanwijzing zijn meerdere percelen betrokken die zijn gelegen in Noordwijk aan Zee. De aangewezen percelen worden weergegeven in de bij dit besluit gevoegde kadastrale lijst- en kaart. </text:p>
            <text:p text:style-name="common-al">Het besluit van de gemeenteraad treedt één dag na publicatie in de Staatscourant in werking en vervalt van rechtswege tien jaar na de inwerkingtreding van het bestemmingsplan onderscheidenlijk inpassingsplan. </text:p>
            <text:p text:style-name="common-al">
            <text:span text:style-name="nadrukvet">Ter inzage</text:span>
          </text:p>
            <text:p text:style-name="common-al">Het besluit van de gemeenteraad ligt tezamen met het raadsvoorstel en de kadastrale kaart met de gegevens van de eigenaren van de aangewezen percelen, met ingang van 23 november 2020 voor eenieder kosteloos ter inzage in het gemeentehuis van Noordwijk (Voorstraat 42). In verband met de noodmaatregelen rond het coronavirus kunnen de stukken tevens op aanvraag digitaal worden ingezien.</text:p>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 </text:p>
            <text:p text:style-name="common-al">Het voorkeursrecht heeft dus pas gevolgen als de rechthebbenden op het perceel tot verkoop willen overgaan. Daarnaast heeft het voorkeursrecht betekenis bij een voorgenomen onderhandse executoriale verkoop zoals bedoeld in artikel 3:268 lid 2 BW. De eigenaren en de beperkt gerechtigden ontvangen één dezer dagen afzonderlijk bij aangetekende brief bericht over de inhoud van het besluit en de gevolgen hiervan.</text:p>
            <text:p text:style-name="common-al">
            <text:span text:style-name="nadrukvet">Bezwaar en voorlopige voorziening</text:span>
          </text:p>
            <text:p text:style-name="common-al">Belanghebbenden kunnen binnen zes weken na bekendmaking van dit besluit een bezwaarschrift indienen bij Burgemeester en Wethouders van Noordwijk, postbus 298, 2200 AG Noordwijk. </text:p>
            <text:p text:style-name="common-al">Het bezwaarschrift moet zijn ondertekend en moet ten minste bevatten:</text:p>
            <text:list text:style-name="id1-3-2-1-1-14">
              <text:list-item text:style-override="id1-3-2-1-1-14-1">
                <text:number>a.</text:number>
                <text:p text:style-name="al">de nam en het adres van de indiener;</text:p>
                <text:p text:style-name="al"/>
              </text:list-item>
              <text:list-item text:style-override="id1-3-2-1-1-14-2">
                <text:number>b.</text:number>
                <text:p text:style-name="al">de dagtekening;</text:p>
                <text:p text:style-name="al"/>
              </text:list-item>
              <text:list-item text:style-override="id1-3-2-1-1-14-3">
                <text:number>c.</text:number>
                <text:p text:style-name="al">een omschrijving van het besluit waartegen het gericht is;</text:p>
                <text:p text:style-name="al"/>
              </text:list-item>
              <text:list-item text:style-override="id1-3-2-1-1-14-4">
                <text:number>d.</text:number>
                <text:p text:style-name="al">de gronden van het bezwaar.</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sector bestuursrecht, Postbus 20302, 2500 EH 's-Gravenhage. Hieraan zijn kosten verbonden. Ook dient u een kopie van uw ingediende bezwaarschrift mee te sturen.</text:p>
            <text:p text:style-name="last-al">Indien u reeds bezwaar heeft gemaakt tegen de voorlopige aanwijzing van 12 november 2020, wordt dit bezwaar mede geacht te zijn gericht tegen het besluit van de gemeenteraad. U hoeft dan niet opnieuw een bezwaar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26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dc:language>nl</dc:language>
    <meta:user-defined meta:name="OVERHEID.EPSG28992/DC.spatial">89891.6 473321.8</meta:user-defined>
    <meta:user-defined meta:name="OVERHEID.EPSG28992/DC.spatial">89608.707 473233.032</meta:user-defined>
    <meta:user-defined meta:name="OVERHEID.EPSG28992/DC.spatial">89677.567 473372.03</meta:user-defined>
    <meta:user-defined meta:name="OVERHEID.EPSG28992/DC.spatial">90022.834 474071.468</meta:user-defined>
    <meta:user-defined meta:name="DC.title">Rectificatie: Gemeente Noordwijk - definitieve aanwijzing van percelen in Noordwijk ex. artikel 2 jo. artikel 3 Wet voorkeursrecht gemeenten</meta:user-defined>
    <meta:user-defined meta:name="OVERHEID.PostcodeHuisnummer/OVERHEIDop.postcodeHuisnummer">2202HJ 40</meta:user-defined>
    <meta:user-defined meta:name="OVERHEID.PostcodeHuisnummer/OVERHEIDop.postcodeHuisnummer">2202ER 7</meta:user-defined>
    <meta:user-defined meta:name="OVERHEID.PostcodeHuisnummer/OVERHEIDop.postcodeHuisnummer">2202HK 23</meta:user-defined>
    <meta:user-defined meta:name="OVERHEID.PostcodeHuisnummer/OVERHEIDop.postcodeHuisnummer">2202NZ 5</meta:user-defined>
    <meta:user-defined meta:name="OVERHEIDop.straatnaam">Schoolstraat</meta:user-defined>
    <meta:user-defined meta:name="OVERHEIDop.straatnaam">Palaceplein</meta:user-defined>
    <meta:user-defined meta:name="OVERHEIDop.straatnaam">Parallel Boulevard</meta:user-defined>
    <meta:user-defined meta:name="OVERHEIDop.straatnaam">Zeereep</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DCTERMS.W3CDTF/DCTERMS.available">2020-11-25</meta:user-defined>
    <meta:user-defined meta:name="DCTERMS.W3CDTF/OVERHEIDop.jaargang">2020</meta:user-defined>
    <meta:user-defined meta:name="OVERHEIDop.publicationIssue">312613</meta:user-defined>
    <meta:user-defined meta:name="OVERHEIDop.GmbID/DC.identifier">gmb-2020-312613</meta:user-defined>
    <meta:user-defined meta:name="OVERHEIDop.versieInformatie"/>
  </office:meta>
</office:document-meta>
</file>