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Regoutstraat 1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20</text:p>
            <text:p text:style-name="common-al">
            <text:span text:style-name="nadrukvet">Omschrijving: </text:span>verwijderen van asbest (Professor Regoutstraat 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438.01</text:p>
            <text:p text:style-name="common-al">
            <text:span text:style-name="nadrukvet">Product: </text:span>meldingen</text:p>
            <text:p text:style-name="common-al">
            <text:span text:style-name="nadrukvet">Ontvangst: </text:span>24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62A36CA-12DF-47F3-835D-25FAE8D37598" xlink:type="simple">http://www.nijmegen.nl/vergunningpagina/?guid=362A36CA-12DF-47F3-835D-25FAE8D375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2608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0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0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81.66 426963.63</meta:user-defined>
    <meta:user-defined meta:name="DC.title">Professor Regoutstraat 11 te Nijmegen: verwijderen van asbest - meldingen - Melding ontvangen</meta:user-defined>
    <meta:user-defined meta:name="OVERHEID.PostcodeHuisnummer/OVERHEIDop.postcodeHuisnummer">6524RX 11</meta:user-defined>
    <meta:user-defined meta:name="OVERHEIDop.straatnaam">Professor Regoutstraat</meta:user-defined>
    <meta:user-defined meta:name="OVERHEIDop.woonplaats">Nijmeg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608</meta:user-defined>
    <meta:user-defined meta:name="OVERHEIDop.GmbID/DC.identifier">gmb-2020-312608</meta:user-defined>
    <meta:user-defined meta:name="OVERHEIDop.versieInformatie"/>
  </office:meta>
</office:document-meta>
</file>