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6 te Nijmegen: intern wijzigen van de woning waarbij de hoofddraagconstructie wordt gewijzig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intern wijzigen van de woning waarbij de hoofddraagconstructie wordt gewijzigd (Wilhelminasingel 6 te Nijmegen)</text:p>
            <text:p text:style-name="common-al">
            <text:span text:style-name="nadrukvet">Activiteiten: </text:span>Bouwen; </text:p>
            <text:p text:style-name="common-al">
            <text:span text:style-name="nadrukvet">Zaaknummer: </text:span>W.Z20.109406.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EE273B-61E1-4B90-A356-A6BF47D7DBD7" xlink:type="simple">http://www.nijmegen.nl/vergunningpagina/?guid=B6EE273B-61E1-4B90-A356-A6BF47D7DB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60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3.69 428205.04</meta:user-defined>
    <meta:user-defined meta:name="DC.title">Wilhelminasingel 6 te Nijmegen: intern wijzigen van de woning waarbij de hoofddraagconstructie wordt gewijzigd - omgevingsvergunning - Aanvraag ontvangen</meta:user-defined>
    <meta:user-defined meta:name="OVERHEID.PostcodeHuisnummer/OVERHEIDop.postcodeHuisnummer">6524AK 6</meta:user-defined>
    <meta:user-defined meta:name="OVERHEIDop.straatnaam">Wilhelminasingel</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602</meta:user-defined>
    <meta:user-defined meta:name="OVERHEIDop.GmbID/DC.identifier">gmb-2020-312602</meta:user-defined>
    <meta:user-defined meta:name="OVERHEIDop.versieInformatie"/>
  </office:meta>
</office:document-meta>
</file>