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11 te Nijmegen: realiseren van een dakopbouw op het bestaande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0</text:p>
            <text:p text:style-name="common-al">
            <text:span text:style-name="nadrukvet">Omschrijving: </text:span>realiseren van een dakopbouw op het bestaande dak (Kaaplandstraat 11 te Nijmegen)</text:p>
            <text:p text:style-name="common-al">
            <text:span text:style-name="nadrukvet">Activiteiten: </text:span>Bouwen; Afwijken Bestemmingsplan; </text:p>
            <text:p text:style-name="common-al">
            <text:span text:style-name="nadrukvet">Zaaknummer: </text:span>W.Z20.109385.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2C1464-BDE9-426B-90DD-287CA65A3B3A" xlink:type="simple">http://www.nijmegen.nl/vergunningpagina/?guid=3F2C1464-BDE9-426B-90DD-287CA65A3B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59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9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9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12.27 427269.73</meta:user-defined>
    <meta:user-defined meta:name="DC.title">Kaaplandstraat 11 te Nijmegen: realiseren van een dakopbouw op het bestaande dak - omgevingsvergunning - Aanvraag ontvangen</meta:user-defined>
    <meta:user-defined meta:name="OVERHEID.PostcodeHuisnummer/OVERHEIDop.postcodeHuisnummer">6543PB 11</meta:user-defined>
    <meta:user-defined meta:name="OVERHEIDop.straatnaam">Kaaplandstraat</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312599</meta:user-defined>
    <meta:user-defined meta:name="OVERHEIDop.GmbID/DC.identifier">gmb-2020-312599</meta:user-defined>
    <meta:user-defined meta:name="OVERHEIDop.versieInformatie"/>
  </office:meta>
</office:document-meta>
</file>