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30 te Nijmegen: verbouwen van een pand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verbouwen van een pand tot 3 appartementen (Berg en Dalseweg 130 te Nijmegen)</text:p>
            <text:p text:style-name="common-al">
            <text:span text:style-name="nadrukvet">Activiteiten: </text:span>Bouwen; </text:p>
            <text:p text:style-name="common-al">
            <text:span text:style-name="nadrukvet">Zaaknummer: </text:span>W.Z20.109408.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00A8FE-F61C-4E44-9C75-17FCB2F99D4F" xlink:type="simple">http://www.nijmegen.nl/vergunningpagina/?guid=C200A8FE-F61C-4E44-9C75-17FCB2F99D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5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05.87 427986.17</meta:user-defined>
    <meta:user-defined meta:name="DC.title">Berg en Dalseweg 130 te Nijmegen: verbouwen van een pand tot 3 appartementen - omgevingsvergunning - Aanvraag ontvangen</meta:user-defined>
    <meta:user-defined meta:name="OVERHEID.PostcodeHuisnummer/OVERHEIDop.postcodeHuisnummer">6522BX 130</meta:user-defined>
    <meta:user-defined meta:name="OVERHEIDop.straatnaam">Berg en Dalseweg</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596</meta:user-defined>
    <meta:user-defined meta:name="OVERHEIDop.GmbID/DC.identifier">gmb-2020-312596</meta:user-defined>
    <meta:user-defined meta:name="OVERHEIDop.versieInformatie"/>
  </office:meta>
</office:document-meta>
</file>