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24 november 2020 tot vaststelling van de ‘Verordening onderzoeken doelmatigheid en doeltreffendheid gemeente Oosterhout 2021’</text:p>
      <text:section text:name="regeling_id1-3-2" text:style-name="regeling">
        <text:section text:name="aanhef_id1-3-2-1" text:style-name="aanhef">
          <text:section text:name="preambule_id1-3-2-1-1" text:style-name="preambule">
            <text:p text:style-name="al">De raad van de gemeente Oosterhout besluit</text:p>
            <text:p text:style-name="al"/>
            <text:p text:style-name="al">gelet op artikel 213a Gemeentewet,</text:p>
          </text:section>
          <text:section text:name="afkondiging_id1-3-2-1-2" text:style-name="afkondiging">
            <text:p text:style-name="afkondiging_top"/>
            <text:p text:style-name="al">vast te stellen:</text:p>
            <text:p text:style-name="al"/>
            <text:p text:style-name="al">Verordening voor periodiek onderzoek door het college naar de doelmatigheid en doeltreffendheid van het door het college gevoerde bestuur, van de gemeente Oosterhout (‘Verordening onderzoeken doelmatigheid en doeltreffendheid gemeente Oosterhou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p text:style-name="al">de mate waarin de gewenste prestaties worden gerealiseerd met een zo beperkt mogelijke inzet van middelen, of de mate waarin met de beschikbare middelen zoveel mogelijk resultaat wordt bereikt.</text:p>
              </text:list-item>
              <text:list-item text:style-override="id1-3-2-2-1-3-2">
                <text:number>b.</text:number>
                <text:p text:style-name="al">Doeltreffendheid</text:p>
                <text:p text:style-name="al">de mate waarin de gemeente erin slaagt de beoogde maatschappelijke effecten van het beleid ook daadwerkelijk te bereiken.</text:p>
              </text:list-item>
              <text:list-item text:style-override="id1-3-2-2-1-3-3">
                <text:number>c.</text:number>
                <text:p text:style-name="al">Onderzoeksplan</text:p>
                <text:p text:style-name="al">plan waarin de werkzaamheden gericht op het onderzoek worden beschreven. Dit onderzoek heeft als doel de doeltreffendheid, doelmatigheid en rechtmatigheid in het functioneren van de gemeentelijke organisatie en de uitvoering van het gemeentelijk beleid te beoordelen en verbeteren.</text:p>
              </text:list-item>
            </text:list>
          </text:section>
          <text:section text:name="artikel_id1-3-2-2-2" text:style-name="artikel">
            <text:p text:style-name="artikel_kop_titel"><text:span text:style-name="artikel_kop_label">Artikel</text:span> <text:span text:style-name="artikel_kop_nr">2.</text:span> Onderzoek naar doelmatigheid en doeltreffendheid</text:p>
            <text:list text:style-name="id1-3-2-2-2-2">
              <text:list-item text:style-override="id1-3-2-2-2-2">
                <text:number>1.</text:number>
                <text:p text:style-name="al">Het college onderzoekt periodiek de doelmatigheid van (onderdelen van) de organisatie-eenheden van de gemeente en de uitvoering van taken door de gemeente.</text:p>
              </text:list-item>
              <text:list-item text:style-override="id1-3-2-2-2-3">
                <text:number>2.</text:number>
                <text:p text:style-name="al">Het college gaat periodiek na of de uitvoering van onderdelen van in de programmabegroting opgenomen programma’s en paragrafen beantwoordt aan de vooraf vastgestelde doel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stelt periodiek een onderzoeksplan op. De auditcommissie ontvangt het onderzoeksplan ter kennisname.</text:p>
              </text:list-item>
              <text:list-item text:style-override="id1-3-2-2-3-3">
                <text:number>2.</text:number>
                <text:p text:style-name="al">In het onderzoeksplan wordt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item text:style-override="id1-3-2-2-3-3-3-6">
                    <text:number>f)</text:number>
                    <text:p text:style-name="al">de kosten.</text:p>
                  </text:list-item>
                </text:list>
              </text:list-item>
              <text:list-item text:style-override="id1-3-2-2-3-4">
                <text:number>3.</text:number>
                <text:p text:style-name="al">Indien er aanvullende kosten zijn verbonden aan de onderzoeken, zal in het onderzoeksplan worden vermeld ten laste van welke budgetten deze worden gebracht.</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de onderzoeken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verbeterplan op. Het college neemt op basis van dit plan, waar nodig, organisatorische maatregelen.</text:p>
              </text:list-item>
              <text:list-item text:style-override="id1-3-2-2-5-4">
                <text:number>3.</text:number>
                <text:p text:style-name="al">De auditcommissie wordt geïnformeerd over de uitkomsten van de onderzoeken en het op basis van dit onderzoek opgestelde verbeterplan.</text:p>
              </text:list-item>
            </text:list>
          </text:section>
          <text:section text:name="artikel_id1-3-2-2-6" text:style-name="artikel">
            <text:p text:style-name="artikel_kop_titel"><text:span text:style-name="artikel_kop_label">Artikel</text:span> <text:span text:style-name="artikel_kop_nr">6.</text:span> Intrekken oude verordening en overgangsrecht</text:p>
            <text:p text:style-name="al">De ‘Verordening onderzoeken doelmatigheid en doeltreffendheid gemeente Oosterhout’ vastgesteld met raadsvoorstel BI.0160526 wordt ingetrokken, met dien verstande dat zij van toepassing blijft op de jaarrekening en het jaarverslag en bijbehorende stukken van het begrotingsjaar voorafgaand aan het jaar waarin de nieuwe verordening in werking tree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1.</text:p>
              </text:list-item>
              <text:list-item text:style-override="id1-3-2-2-7-3">
                <text:number>2.</text:number>
                <text:p text:style-name="al">Deze verordening wordt aangehaald als: “Verordening onderzoeken doelmatigheid en doeltreffendheid gemeente Oosterhout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4 november 2020.</text:span>
          </text:p>
          </text:section>
          <text:section text:name="ondertekening_id1-3-2-3-2">
            <text:p><text:span text:style-name="deze">DE RAAD VOORNOEMD,</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oelichting verordening onderzoeken doelmatigheid en doeltreffendheid</text:p>
          <text:p text:style-name="tussenkopvetcur"> Artikel 2. Onderzoek naar doelmatigheid en doeltreffendheid </text:p>
          <text:p text:style-name="al">In artikel 2 wordt het college opgedragen onderzoek te verrichten naar de doelmatigheid van het gevoerde bestuur. De onderzoeken naar de doelmatigheid betreffen onderzoeken naar de uitvoering van het beleid en het beheer van middelen. Daarnaast biedt het artikel de mogelijkheid - naast de reguliere preventieve bedrijfsdoorlichting - andere doelmatigheidsonderzoeken te verrichten binnen één of (tussen) meerdere afdelingen.</text:p>
          <text:p text:style-name="al">Dit artikel bepaalt tevens, wat betreft de doeltreffendheid, dat het college de raad inzicht geeft in de vraag of het uitgevoerde beleid heeft geleid tot (van te voren) bepaalde maatschappelijke effecten.</text:p>
          <text:p text:style-name="al">De onderzoeken naar de doeltreffendheid vinden plaats op basis van het in de programma's of paragrafen van de beleidsbegroting geformuleerde beleid. Dit beleid kan gehele begrotingsprogramma's omvatten of delen daarvan. Ook kunnen dergelijke onderzoeken paragrafen van de begroting en jaarstukken of delen daarvan omvatten.</text:p>
          <text:p text:style-name="tussenkopvetcur"> Artikel 3. Onderzoeksplan </text:p>
          <text:p text:style-name="al">Periodiek wordt een onderzoeksplan opgesteld. In principe is dit jaarlijks, maar het college kan er, als gevolg van prioritering van werkzaamheden, voor kiezen om in een bepaald jaar geen 213a-onderzoeken uit te voeren. De beslissing wat te onderzoeken is aan het college.</text:p>
          <text:p text:style-name="al">Het onderzoeksplan moet een volledig beeld geven van de voorgenomen onderzoeken. De auditcommissie zal hiervan op de hoogte worden gebracht.</text:p>
          <text:p text:style-name="tussenkopvetcur"> Artikel 4. Voortgang onderzoeken </text:p>
          <text:p text:style-name="al">De paragraaf bedrijfsvoering in de jaarstukken geeft inzicht in de stand van zaken van de beleidsvoornemens op gebied van bedrijfsvoering van de organisatie. Het ligt voor de hand om eveneens te rapporteren over de stand van zaken bij de interne onderzoeken naar de doelmatigheid en doeltreffendheid van het gevoerde bestuur.</text:p>
          <text:p text:style-name="tussenkopvetcur"> Artikel 5. Rapportage en gevolgtrekking </text:p>
          <text:p text:style-name="al">Met de instelling van de onderzoeken beoogt de gemeente de transparantie van gemeentelijk handelen te vergroten en de publieke verantwoording daarover te versterken. De auditcommissie wordt dan ook geïnformeerd over de uitkomsten van de onderzoeken, zoals voorgeschreven in artikel 213a, tweede lid van de Gemeentewet. De uitkomsten van de onderzoeken dienen volgens artikel 197 tweede lid van de Gemeentewet te worden gevoegd in de jaarstukken. Dat betreft uiteraard de onderzoeken die lopende het verslagjaar zijn afgerond. Dat sluit echter geenszins uit dat het college de uitkomsten eerder kan aanbieden aan de auditcommissie.</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59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3a van de Gemeentewet]|[1.0:c:BWBR0005416&amp;artikel=213a&amp;g=2020-01-01</meta:user-defined>
    <meta:user-defined meta:name="OVERHEIDop.referentienummer">247704</meta:user-defined>
    <meta:user-defined meta:name="DCTERMS.alternative">Verordening onderzoeken doelmatigheid en doeltreffendheid gemeente Oosterhout 2021</meta:user-defined>
    <dc:language>nl</dc:language>
    <meta:user-defined meta:name="OVERHEID.Gemeente/DC.spatial">Oosterhout</meta:user-defined>
    <meta:user-defined meta:name="DC.title">Besluit van de raad van Oosterhout van 24 november 2020 tot vaststelling van de ‘Verordening onderzoeken doelmatigheid en doeltreffendheid gemeente Oosterhout 2021’</meta:user-defined>
    <meta:user-defined meta:name="DCTERMS.W3CDTF/DCTERMS.available">2020-11-27</meta:user-defined>
    <meta:user-defined meta:name="DCTERMS.W3CDTF/OVERHEIDop.jaargang">2020</meta:user-defined>
    <meta:user-defined meta:name="OVERHEIDop.publicationIssue">312592</meta:user-defined>
    <meta:user-defined meta:name="OVERHEIDop.betreftRegeling">CVDR646771_1</meta:user-defined>
    <meta:user-defined meta:name="xs:date/OVERHEIDop.startdatum">2021-01-01</meta:user-defined>
    <meta:user-defined meta:name="OVERHEIDop.GmbID/DC.identifier">gmb-2020-312592</meta:user-defined>
    <meta:user-defined meta:name="OVERHEIDop.versieInformatie"/>
  </office:meta>
</office:document-meta>
</file>