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 ontwerpbesluit Omgevingsvergunning (uitgebreide procedure), Duinweg 129 in Schoorl het realiseren van vijf recreatieve appartementen, verzenddatum 25 november 2020 (WABO2001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maandag 7december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58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8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8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; verleend Omgevingsvergunning Duinweg 129 in Schoorl, het realiseren van vijf recreatieve appartementen, verzenddatum 25 november 2020 (WABO2001199)</meta:user-defined>
    <dc:language>nl</dc:language>
    <meta:user-defined meta:name="OVERHEID.EPSG28992/DC.spatial">108709 522287</meta:user-defined>
    <meta:user-defined meta:name="DC.title">Gemeente Bergen, verleend ontwerpbesluit Omgevingsvergunning (uitgebreide procedure), Duinweg 129 in Schoorl het realiseren van vijf recreatieve appartementen, verzenddatum 25 november 2020 (WABO2001199)</meta:user-defined>
    <meta:user-defined meta:name="OVERHEID.PostcodeHuisnummer/OVERHEIDop.postcodeHuisnummer">1871AH 129</meta:user-defined>
    <meta:user-defined meta:name="OVERHEIDop.straatnaam">Duinweg</meta:user-defined>
    <meta:user-defined meta:name="OVERHEIDop.woonplaats">Schoor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584</meta:user-defined>
    <meta:user-defined meta:name="OVERHEIDop.GmbID/DC.identifier">gmb-2020-312584</meta:user-defined>
    <meta:user-defined meta:name="OVERHEIDop.versieInformatie"/>
  </office:meta>
</office:document-meta>
</file>