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intrekking op verzoek –Hatertseweg 29/nabij Hatertseweg 29(A)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op verzoek intrekken, waarbij de reguliere voorbereidingsprocedure van toepassing is:</text:p>
            <text:p text:style-name="common-al">Voor <text:span text:style-name="nadrukvet">: </text:span>het bouwen van een woning fase 1 en fase 2;B20080250 en B20080250.02/Squite 2012-0495</text:p>
            <text:p text:style-name="common-al">Locatie : Hatertseweg 29 en nabij Hatertseweg 29(A) te Malden</text:p>
            <text:p text:style-name="common-al">Datum besluit : 25 november 2020</text:p>
            <text:p text:style-name="common-al">Zaaknummer ODRN: W.Z20.10255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257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54.928 423033.831</meta:user-defined>
    <meta:user-defined meta:name="DC.title">Gemeente Heumen – omgevingsvergunning intrekking op verzoek –Hatertseweg 29/nabij Hatertseweg 29(A)te Malden</meta:user-defined>
    <meta:user-defined meta:name="OVERHEID.PostcodeHuisnummer/OVERHEIDop.postcodeHuisnummer">6581KD 29</meta:user-defined>
    <meta:user-defined meta:name="OVERHEIDop.straatnaam">Hatertseweg</meta:user-defined>
    <meta:user-defined meta:name="OVERHEIDop.woonplaats">Malden</meta:user-defined>
    <meta:user-defined meta:name="DCTERMS.W3CDTF/DCTERMS.available">2020-11-27</meta:user-defined>
    <meta:user-defined meta:name="DCTERMS.W3CDTF/OVERHEIDop.jaargang">2020</meta:user-defined>
    <meta:user-defined meta:name="OVERHEIDop.publicationIssue">312576</meta:user-defined>
    <meta:user-defined meta:name="OVERHEIDop.GmbID/DC.identifier">gmb-2020-312576</meta:user-defined>
    <meta:user-defined meta:name="OVERHEIDop.versieInformatie"/>
  </office:meta>
</office:document-meta>
</file>