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terrein Marknesserweg  te Emmeloord: het verzoek tot afwijking van het bestemmingsplan voor het gebruik van d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is een aanvraag om omgevingsvergunning binnen gekomen voor deze locatie. De aanvraag is geregistreerd onder zaaknummer HZ_WABO 2020-02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5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venemententerrein Marknesserweg  te Emmeloord: omgevingsvergunning   het verzoek tot afwijking van het bestemmingsplan voor het gebruik van de gronden.</meta:user-defined>
    <dc:language>nl</dc:language>
    <meta:user-defined meta:name="OVERHEID.EPSG28992/DC.spatial">180800.16 524686.31</meta:user-defined>
    <meta:user-defined meta:name="DC.title">Evenemententerrein Marknesserweg  te Emmeloord: het verzoek tot afwijking van het bestemmingsplan voor het gebruik van de gronden</meta:user-defined>
    <meta:user-defined meta:name="OVERHEIDop.straatnaam">Kamperweg</meta:user-defined>
    <meta:user-defined meta:name="OVERHEIDop.woonplaats">Emmeloor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56</meta:user-defined>
    <meta:user-defined meta:name="OVERHEIDop.GmbID/DC.identifier">gmb-2020-31256</meta:user-defined>
    <meta:user-defined meta:name="OVERHEIDop.versieInformatie"/>
  </office:meta>
</office:document-meta>
</file>