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Torensmalaan 3 te Roden, het aanleggen van een uitrit, 16 nov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p text:style-name="common-al"/>
            <text:list text:style-name="id1-3-2-1-1-7">
              <text:list-item text:style-override="id1-3-2-1-1-7-1">
                <text:number>1.</text:number>
                <text:p text:style-name="al">Torensmalaan 3 te Roden, het aanleggen van een uitrit, 16 november 2020;</text:p>
              </text:list-item>
            </text:list>
            <text:section text:name="definitielijst_id1-3-2-1-1-8" text:style-name="definitielijst">
              <text:section text:name="definitie-item_id1-3-2-1-1-8-1" text:style-name="definitie-item">
                <text:p text:style-name="li.nr"/>
                <text:p text:style-name="term"/>
                <text:section text:name="definitie_id1-3-2-1-1-8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55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5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5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82 572918</meta:user-defined>
    <meta:user-defined meta:name="DC.title">Besluit omgevingsvergunning , UITRIT Torensmalaan 3 te Roden, het aanleggen van een uitrit, 16 november 2020;</meta:user-defined>
    <meta:user-defined meta:name="OVERHEID.PostcodeHuisnummer/OVERHEIDop.postcodeHuisnummer">9301CE 3</meta:user-defined>
    <meta:user-defined meta:name="OVERHEIDop.straatnaam">Torensmalaan</meta:user-defined>
    <meta:user-defined meta:name="OVERHEIDop.woonplaats">Rod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59</meta:user-defined>
    <meta:user-defined meta:name="OVERHEIDop.GmbID/DC.identifier">gmb-2020-312559</meta:user-defined>
    <meta:user-defined meta:name="OVERHEIDop.versieInformatie"/>
  </office:meta>
</office:document-meta>
</file>