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MSTEEG 39 plaatsen dubbel glas en voorzetramen, plaatsen trap en herindeling 1e verdieping, Raamsteeg 39 2311PL Leiden, Verbouw Woning [LDN01E 00240G0000] Leiden E 0024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713</text:p>
            <text:p text:style-name="common-al">Ingekomen: 02-09-2020 00:00</text:p>
            <text:p text:style-name="common-al">Datum besluit: 25-11-2020</text:p>
            <text:p text:style-name="common-al">Locatie: Raamsteeg 39 2311PL Leiden, Verbouw Woning [LDN01E 00240G0000] Leiden E 00240</text:p>
            <text:p text:style-name="common-al">Projectomschrijving: RAAMSTEEG 39 plaatsen dubbel glas en voorzetramen, plaatsen trap en herindeling 1e verdieping</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255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5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5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AAMSTEEG 39 plaatsen dubbel glas en voorzetramen,  plaatsen trap en herindeling 1e verdieping</meta:user-defined>
    <dc:language>nl</dc:language>
    <meta:user-defined meta:name="OVERHEID.EPSG28992/DC.spatial">93701.5100653841 463324.402446799</meta:user-defined>
    <meta:user-defined meta:name="DC.title">Verleende omgevingsvergunning, RAAMSTEEG 39 plaatsen dubbel glas en voorzetramen, plaatsen trap en herindeling 1e verdieping, Raamsteeg 39 2311PL Leiden, Verbouw Woning [LDN01E 00240G0000] Leiden E 00240</meta:user-defined>
    <meta:user-defined meta:name="OVERHEID.PostcodeHuisnummer/OVERHEIDop.postcodeHuisnummer">2311PL 39</meta:user-defined>
    <meta:user-defined meta:name="OVERHEIDop.straatnaam">Raamsteeg</meta:user-defined>
    <meta:user-defined meta:name="OVERHEIDop.woonplaats">Leiden</meta:user-defined>
    <meta:user-defined meta:name="DCTERMS.W3CDTF/DCTERMS.available">2020-12-10</meta:user-defined>
    <meta:user-defined meta:name="OVERHEIDop.externeBijlage">LEIDEN_202011_GFO_ZAKEN_667855_Z201601713 VERGR...|exb-2020-64483</meta:user-defined>
    <meta:user-defined meta:name="DCTERMS.W3CDTF/OVERHEIDop.jaargang">2020</meta:user-defined>
    <meta:user-defined meta:name="OVERHEIDop.publicationIssue">312558</meta:user-defined>
    <meta:user-defined meta:name="OVERHEIDop.GmbID/DC.identifier">gmb-2020-312558</meta:user-defined>
    <meta:user-defined meta:name="OVERHEIDop.versieInformatie"/>
  </office:meta>
</office:document-meta>
</file>