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Zuideind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bijgebouw </text:p>
            <text:p text:style-name="common-al">OLO-nummer: 5560909</text:p>
            <text:p text:style-name="common-al">Locatie: Delfgauw, Zuideindseweg 66</text:p>
            <text:p text:style-name="common-al">Postcode: 2645 BH</text:p>
            <text:p text:style-name="common-al">Datum besluit: 25-1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55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00 </meta:user-defined>
    <meta:user-defined meta:name="DCTERMS.abstract">slopen bijgebouw</meta:user-defined>
    <dc:language>nl</dc:language>
    <meta:user-defined meta:name="OVERHEID.EPSG28992/DC.spatial">87437.298 445928.944</meta:user-defined>
    <meta:user-defined meta:name="DC.title">Geaccepteerde sloopmelding ter kennisgeving : Delfgauw, Zuideindseweg 66</meta:user-defined>
    <meta:user-defined meta:name="OVERHEID.PostcodeHuisnummer/OVERHEIDop.postcodeHuisnummer">2645BH 66</meta:user-defined>
    <meta:user-defined meta:name="OVERHEIDop.straatnaam">Zuideindseweg</meta:user-defined>
    <meta:user-defined meta:name="OVERHEIDop.woonplaats">Delfgauw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56</meta:user-defined>
    <meta:user-defined meta:name="OVERHEIDop.GmbID/DC.identifier">gmb-2020-312556</meta:user-defined>
    <meta:user-defined meta:name="OVERHEIDop.versieInformatie"/>
  </office:meta>
</office:document-meta>
</file>